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2 gemeentebomen ten behoeve van herinrichting Bouwvenen (herplantplicht) op de locatie Diverse straten te Blaricum (zaaknummer OMG 2024-051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7 januari 2025 een omgevingsvergunning verleend. De gemeente geeft hiermee toestemming voor het vellen van 12 gemeentebomen ten behoeve van herinrichting Bouwvenen (herplantplicht) op de locatie Diverse straten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52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2 gemeentebomen ten behoeve van herinrichting Bouwvenen (herplantplicht) op de locatie Diverse straten te Blaricum (zaaknummer OMG 2024-0510)</meta:user-defined>
    <meta:user-defined meta:name="DCTERMS.W3CDTF/DCTERMS.available">2025-01-31</meta:user-defined>
    <meta:user-defined meta:name="DCTERMS.W3CDTF/OVERHEIDop.jaargang">2025</meta:user-defined>
    <meta:user-defined meta:name="OVERHEIDop.publicationIssue">40521</meta:user-defined>
    <meta:user-defined meta:name="OVERHEIDop.GmbID/DC.identifier">gmb-2025-40521</meta:user-defined>
    <meta:user-defined meta:name="OVERHEIDop.versieInformatie"/>
  </office:meta>
</office:document-meta>
</file>