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302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euwe Binnenweg 302B, 3021GT, legaliseren van een bestaande afvoerpijp van ca. 16,0 meter aan de achtergevel van een bestaand pand. De afvoerpijp is ten behoeve van het bestaande restaurant.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6-09-2025, op dezelfde dag verzonden, dossiernummer OMV.25.07.0024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20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0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0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ieuwe Binnenweg 302B</meta:user-defined>
    <meta:user-defined meta:name="DCTERMS.W3CDTF/DCTERMS.available">2025-09-18</meta:user-defined>
    <meta:user-defined meta:name="DCTERMS.W3CDTF/OVERHEIDop.jaargang">2025</meta:user-defined>
    <meta:user-defined meta:name="OVERHEIDop.publicationIssue">405206</meta:user-defined>
    <meta:user-defined meta:name="OVERHEIDop.GmbID/DC.identifier">gmb-2025-405206</meta:user-defined>
    <meta:user-defined meta:name="OVERHEIDop.versieInformatie"/>
  </office:meta>
</office:document-meta>
</file>