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Integrale aanvraag voor diverse horecavergunningen voor het exploiteren van een horecabedrijf 24 Play Leidschendam B.V. Monkey Town, Egelantier 1 Leidschendam - kenmerk 000022965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Integrale horecavergunning aangevraagd voor diverse horecavergunningen voor het exploiteren van een horecabedrijf per 3 november 2025. Een indoor speeltuin, genaamd Monkey Town op de derde etage in The Mall of The Netherlands Leidschendam. Hoofddoel zijn spelende kinderen met ondersteunde horeca waar geen alcohol geschonken wordt.</text:p>
            <text:p text:style-name="common-al">
            
          </text:p>
            <text:list text:style-name="id1-3-2-1-1-4">
              <text:list-item text:style-override="id1-3-2-1-1-4-1">
                <text:number>1.</text:number>
                <text:p text:style-name="al">Exploitatievergunning </text:p>
              </text:list-item>
            </text:list>
            <text:p text:style-name="common-al">
            
          </text:p>
            <text:p text:style-name="common-al">
            
          </text:p>
            <text:p text:style-name="common-al">De gemeente neemt de aanvraag in behandeling en zal daarover een besluit nemen.</text:p>
            <text:p text:style-name="common-al">
            
          </text:p>
            <text:p text:style-name="common-al">
            <text:span text:style-name="nadrukvet">Datum aanvraag: </text:span>16-09-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0520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20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0002296567</meta:user-defined>
    <dc:language>nl</dc:language>
    <meta:user-defined meta:name="OVERHEIDop.locatietype/OVERHEIDop.gebiedsmarkering">Vlak</meta:user-defined>
    <meta:user-defined meta:name="DC.title">Integrale aanvraag voor diverse horecavergunningen voor het exploiteren van een horecabedrijf 24 Play Leidschendam B.V. Monkey Town, Egelantier 1 Leidschendam - kenmerk 00002296567</meta:user-defined>
    <meta:user-defined meta:name="DCTERMS.W3CDTF/DCTERMS.available">2025-09-18</meta:user-defined>
    <meta:user-defined meta:name="DCTERMS.W3CDTF/OVERHEIDop.jaargang">2025</meta:user-defined>
    <meta:user-defined meta:name="OVERHEIDop.publicationIssue">405201</meta:user-defined>
    <meta:user-defined meta:name="OVERHEIDop.GmbID/DC.identifier">gmb-2025-405201</meta:user-defined>
    <meta:user-defined meta:name="OVERHEIDop.versieInformatie"/>
  </office:meta>
</office:document-meta>
</file>