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in de erker op de locatie Bierweg 30, 1261BL te Blaricum (zaaknummer OMG 2024-04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januari 2025 een omgevingsvergunning verleend. De gemeente geeft hiermee toestemming voor het wijzigen van het kozijn in de erker op de locatie Bierweg 30,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kozijn in de erker op de locatie Bierweg 30, 1261BL te Blaricum (zaaknummer OMG 2024-0491)</meta:user-defined>
    <meta:user-defined meta:name="DCTERMS.W3CDTF/DCTERMS.available">2025-01-31</meta:user-defined>
    <meta:user-defined meta:name="DCTERMS.W3CDTF/OVERHEIDop.jaargang">2025</meta:user-defined>
    <meta:user-defined meta:name="OVERHEIDop.publicationIssue">40520</meta:user-defined>
    <meta:user-defined meta:name="OVERHEIDop.GmbID/DC.identifier">gmb-2025-40520</meta:user-defined>
    <meta:user-defined meta:name="OVERHEIDop.versieInformatie"/>
  </office:meta>
</office:document-meta>
</file>