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stellingsbesluit voor de tweede ronde in het kalenderjaar 2025 van de Subsidieregeling innovatieve oplossingen smart energy systems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wethouder Klimaat, Bouwen en Wonen van 16 september 2025 met kenmerk M2508-2296.</text:p>
            <text:p text:style-name="al"/>
            <text:p text:style-name="al">gelet op artikel 7, derde lid, en artikel 10, vierde lid, van de Subsidieregeling innovatieve oplossingen smart energy systems 2023;</text:p>
            <text:p text:style-name="al"/>
            <text:p text:style-name="al">overwegende dat het wenselijk is om een subsidieplafond en aanvraagtijdvak vast te stellen voor de tweede ronde in het kalenderjaar 2025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 voor de tweede ronde in het kalenderjaar 2025 bedraagt: €618.028,50. De subsidieaanvraag hiervoor wordt ingediend in de periode van 17 september 2025 tot en met 29 oktober 2025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kan worden aangehaald als: Openstellingsbesluit voor de tweede ronde in het kalenderjaar 2025 van de Subsidieregeling innovatieve oplossingen smart energy systems 2023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e datum van uitgifte van het gemeente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6 september 2025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G.J.D. Wigmans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T.B. Versnel, L.b.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Dit gemeenteblad ligt ook ter inzage bij het Concern Informatiecentrum Rotterdam (CIC): 010-267 2514 of bir@rotterdam.nl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519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19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19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Economie | Organisatie en beleid</meta:user-defined>
    <meta:user-defined meta:name="DC.source">artikel 7, derde lid van de Subsidieregeling innovatieve oplossingen smart energy systems 2023]|[https://lokaleregelgeving.overheid.nl/CVDR695166#artikel_7</meta:user-defined>
    <meta:user-defined meta:name="DC.source">artikel 10, vierde lid, van de Subsidieregeling innovatieve oplossingen smart energy systems 2023]|[https://lokaleregelgeving.overheid.nl/CVDR695166#artikel_10</meta:user-defined>
    <meta:user-defined meta:name="OVERHEIDop.referentienummer">2025-171</meta:user-defined>
    <meta:user-defined meta:name="DCTERMS.alternative">Openstellingsbesluit voor de tweede ronde in het kalenderjaar 2025 van de Subsidieregeling innovatieve oplossingen smart energy systems 2023</meta:user-defined>
    <dc:language>nl</dc:language>
    <meta:user-defined meta:name="OVERHEIDop.locatietype/OVERHEIDop.gebiedsmarkering">Gemeente</meta:user-defined>
    <meta:user-defined meta:name="DC.title">Openstellingsbesluit voor de tweede ronde in het kalenderjaar 2025 van de Subsidieregeling innovatieve oplossingen smart energy systems 2023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198</meta:user-defined>
    <meta:user-defined meta:name="OVERHEIDop.betreftRegeling">CVDR744207_1</meta:user-defined>
    <meta:user-defined meta:name="OVERHEIDop.GmbID/DC.identifier">gmb-2025-405198</meta:user-defined>
    <meta:user-defined meta:name="xs:date/OVERHEIDop.startdatum">2025-09-19</meta:user-defined>
    <meta:user-defined meta:name="OVERHEIDop.versieInformatie"/>
  </office:meta>
</office:document-meta>
</file>