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00cc5-30bc-4b63-8bd4-1c0190782d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Oude Bosstraat, Kapelle</text:p>
      <text:section text:name="regeling_id1-3-2" text:style-name="regeling">
        <text:section text:name="aanhef_id1-3-2-1" text:style-name="aanhef">
          <text:section text:name="afkondiging_id1-3-2-1-1" text:style-name="afkondiging">
            <text:p text:style-name="afkondiging_top"/>
            <text:p text:style-name="al">
            <text:span text:style-name="nadrukcur">Het college van burgemeester en wethouders van de gemeente Kapelle;</text:span>
          </text:p>
            <text:p text:style-name="al"/>
            <text:p text:style-name="al">Gelet op</text:p>
            <text:list text:style-name="id1-3-2-1-1-4">
              <text:list-item text:style-override="id1-3-2-1-1-4-1">
                <text:number>•</text:number>
                <text:p text:style-name="al">Artikel 18 eerste lid, onder d van de Wegenverkeerswet 1994 (hierna: WVW1994) zijn burgemeester en wethouders bevoegd tot het nemen van verkeersbesluiten in de gemeente Kapelle.</text:p>
              </text:list-item>
              <text:list-item text:style-override="id1-3-2-1-1-4-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al"/>
            <text:p text:style-name="al">Grondslag</text:p>
            <text:p text:style-name="al">Overeenkomstig artikel 2, lid 1, sub a t/m d, en lid 2, sub a, van de WVW1994 en artikel 21 van het BABW op de bovengenoemde weg maatregelen dienen te worden genomen met als doel:</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
            <text:p text:style-name="al">Op basis van bovenstaande overweging en met inachtneming van:</text:p>
            <text:list text:style-name="id1-3-2-1-1-10">
              <text:list-item text:style-override="id1-3-2-1-1-10-1">
                <text:number>•</text:number>
                <text:p text:style-name="al">de Wegenverkeerswet 1994;</text:p>
              </text:list-item>
              <text:list-item text:style-override="id1-3-2-1-1-10-2">
                <text:number>•</text:number>
                <text:p text:style-name="al">het Besluit Administratieve Bepalingen inzake het Wegverkeer;</text:p>
              </text:list-item>
              <text:list-item text:style-override="id1-3-2-1-1-10-3">
                <text:number>•</text:number>
                <text:p text:style-name="al">uitvoeringsvoorschriften BABW inzake verkeerstekens;</text:p>
              </text:list-item>
              <text:list-item text:style-override="id1-3-2-1-1-10-4">
                <text:number>•</text:number>
                <text:p text:style-name="al">het Reglement Verkeersregels en Verkeerstekens 1990;</text:p>
              </text:list-item>
              <text:list-item text:style-override="id1-3-2-1-1-10-5">
                <text:number>•</text:number>
                <text:p text:style-name="al">de Algemene wet bestuursrecht;</text:p>
              </text:list-item>
              <text:list-item text:style-override="id1-3-2-1-1-10-6">
                <text:number>•</text:number>
                <text:p text:style-name="al">het verkeersbordenboek (VNVF);</text:p>
              </text:list-item>
              <text:list-item text:style-override="id1-3-2-1-1-10-7">
                <text:number>•</text:number>
                <text:p text:style-name="al">het Algemeen mandaatbesluit gemeente Kapelle</text:p>
              </text:list-item>
            </text:list>
            <text:p text:style-name="al"/>
            <text:p text:style-name="al">Motivering en belangenafweging</text:p>
            <text:p text:style-name="al">Overwegende dat:</text:p>
            <text:list text:style-name="id1-3-2-1-1-14">
              <text:list-item text:style-override="id1-3-2-1-1-14-1">
                <text:number>•</text:number>
                <text:p text:style-name="al">er op een aantal locaties in Kapelle wateroverlast ontstaat bij hevige regenval; </text:p>
              </text:list-item>
              <text:list-item text:style-override="id1-3-2-1-1-14-2">
                <text:number>•</text:number>
                <text:p text:style-name="al">gemeente Kapelle daarom op een aantal locaties extra riolering aanlegt om de kans op regenval te verkleinen;</text:p>
              </text:list-item>
              <text:list-item text:style-override="id1-3-2-1-1-14-3">
                <text:number>•</text:number>
                <text:p text:style-name="al">De Warretjes, Ceresstraat, Vijverstraat en Oude Bosstraat een paar van deze locaties zijn;</text:p>
              </text:list-item>
              <text:list-item text:style-override="id1-3-2-1-1-14-4">
                <text:number>•</text:number>
                <text:p text:style-name="al">deze straten zijn gecategoriseerd als erftoegangsweg binnen de bebouwde kom met een snelheidsregime van 30 km/u;</text:p>
              </text:list-item>
              <text:list-item text:style-override="id1-3-2-1-1-14-5">
                <text:number>•</text:number>
                <text:p text:style-name="al">de straten in beheer en eigendom zijn bij de gemeente Kapelle;</text:p>
              </text:list-item>
              <text:list-item text:style-override="id1-3-2-1-1-14-6">
                <text:number>•</text:number>
                <text:p text:style-name="al">deze straten in 2025 en 2026 opnieuw worden ingericht;</text:p>
              </text:list-item>
              <text:list-item text:style-override="id1-3-2-1-1-14-7">
                <text:number>•</text:number>
                <text:p text:style-name="al">gemeente Kapelle in maart 2023 een studie heeft laten uitvoeren naar het instellen van eenrichtingsverkeer in De Warretjes en omgeving;</text:p>
              </text:list-item>
              <text:list-item text:style-override="id1-3-2-1-1-14-8">
                <text:number>•</text:number>
                <text:p text:style-name="al">uit deze studie naar voren komt dat eenrichtingsverkeer instellen in alle straten verkeerskundig mogelijk en gewenst is;</text:p>
              </text:list-item>
              <text:list-item text:style-override="id1-3-2-1-1-14-9">
                <text:number>•</text:number>
                <text:p text:style-name="al">één van de voorgestelde maatregelen is om eenrichtingsverkeer in te stellen in de Oude Bosstraat van oost naar west (van de Van der Biltlaan richting Dijkwelsestraat);</text:p>
              </text:list-item>
              <text:list-item text:style-override="id1-3-2-1-1-14-10">
                <text:number>•</text:number>
                <text:p text:style-name="al">gemeente Kapelle in 2023 informatieavonden heeft georganiseerd voor bewoners, waarbij bewoners konden meedenken over de inrichting van hun straat;</text:p>
              </text:list-item>
              <text:list-item text:style-override="id1-3-2-1-1-14-11">
                <text:number>•</text:number>
                <text:p text:style-name="al">het instellen van eenrichtingsverkeer in de Oude Bosstraat via een bewonersbrief op 26 mei 2023 is gedeeld met de bewoners van De Warretjes, Ceresstraat en Oude Bosstraat;</text:p>
              </text:list-item>
              <text:list-item text:style-override="id1-3-2-1-1-14-12">
                <text:number>•</text:number>
                <text:p text:style-name="al">in de studie geadviseerd wordt om fietsers en bromfietsers van deze maatregel uit te zonderen;</text:p>
              </text:list-item>
              <text:list-item text:style-override="id1-3-2-1-1-14-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4-14">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p text:style-name="al">Mede gelet op</text:p>
            <text:list text:style-name="id1-3-2-1-1-17">
              <text:list-item text:style-override="id1-3-2-1-1-17-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1-1-17-2">
                <text:number>•</text:number>
                <text:p text:style-name="al">Gelet op artikel 25 van het BABW is overleg gepleegd met het ten aanzien van die andere wegen bevoegd gezag.</text:p>
              </text:list-item>
              <text:list-item text:style-override="id1-3-2-1-1-17-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section>
        </text:section>
        <text:section text:name="regeling-tekst_id1-3-2-2" text:style-name="regeling-tekst">
          <text:section text:name="tekst_id1-3-2-2-1" text:style-name="tekst">
            <text:p text:style-name="common-al">Het college van burgemeester en wethouders van de gemeente Kapelle;</text:p>
            <text:p text:style-name="common-al"/>
            <text:p text:style-name="tussenkopcur">Besluiten</text:p>
            <text:p text:style-name="common-al">Op grond van vorenstaande overwegingen besluiten:</text:p>
            <text:list text:style-name="id1-3-2-2-1-5">
              <text:list-item text:style-override="id1-3-2-2-1-5-1">
                <text:number>1.</text:number>
                <text:p text:style-name="al">Eenrichtingsverkeer in te stellen in de Oude Bosstraat in Kapelle, door plaatsing van borden C2, C3 en C4 uit bijlage I van het Reglement verkeersregels en verkeerstekens 1990 (RVV 1990), waarbij het enkel is toegestaan om in vanaf de Van der Biltlaan richting de Dijkwelsestraat te rijden;</text:p>
              </text:list-item>
              <text:list-item text:style-override="id1-3-2-2-1-5-2">
                <text:number>2.</text:number>
                <text:p text:style-name="al">Fietsers en bromfietsers van het onder punt 1 genoemde eenrichtingsverkeer uit te zonderen door plaatsing van een onderbord model OB54 V.N.V.F.;</text:p>
              </text:list-item>
              <text:list-item text:style-override="id1-3-2-2-1-5-3">
                <text:number>3.</text:number>
                <text:p text:style-name="al">Deze maatregelen uit te voeren zoals aangegeven op de bij dit besluit behorende situatietekening.</text:p>
              </text:list-item>
            </text:list>
            <text:p text:style-name="common-al"/>
            <text:p text:style-name="common-al"/>
            <text:p text:style-name="common-al">Kapelle, 16 september 2025 </text:p>
            <text:p text:style-name="common-al"/>
            <text:p text:style-name="common-al">Namens burgemeester en wethouders van Kapelle, </text:p>
            <text:p text:style-name="common-al"/>
            <text:p text:style-name="common-al">Domeinmanager Leefomgeving </text:p>
            <text:p text:style-name="common-al">M. de Groot </text:p>
            <text:p text:style-name="common-al"/>
            <text:p text:style-name="common-al"/>
            <text:p text:style-name="common-al">Bijlagen</text:p>
            <text:p text:style-name="common-al">Situatietekening. Instellen eenrichtingsverkeer in de Oude Bosstraat in Kapelle, door plaatsing van bord C2, C3 en C4 uit bijlage I van het Reglement verkeersregels en verkeerstekens 1990 (RVV 1990) met onderbord OB54 (uitgezonderd (brom)fietsers).</text:p>
            <text:p text:style-name="common-al"/>
            <text:p text:style-name="common-al">
            <draw:frame><draw:text-box><text:section text:name="plaatje_id1-3-2-2-1-19-1" text:style-name="plaatje">
              <text:p text:style-name="illustratie_id1-3-2-2-1-19-1-1"><draw:frame draw:style-name="illustratie_id1-3-2-2-1-19-1-1" text:anchor-type="paragraph" svg:width="153mm" svg:height="57.832075471698104mm"><draw:image xlink:href="Pictures/Afbeelding1i08a00cc5-30bc-4b63-8bd4-1c0190782d6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bescherming</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4-3">
            <text:list-item text:style-override="id1-3-2-4-3-1">
              <text:number>1.</text:number>
              <text:p text:style-name="al">de naam en het adres van de indiener;</text:p>
            </text:list-item>
            <text:list-item text:style-override="id1-3-2-4-3-2">
              <text:number>2.</text:number>
              <text:p text:style-name="al">de dagtekening;</text:p>
            </text:list-item>
            <text:list-item text:style-override="id1-3-2-4-3-3">
              <text:number>3.</text:number>
              <text:p text:style-name="al">een omschrijving van het besluit waartegen het bezwaar is gericht;</text:p>
            </text:list-item>
            <text:list-item text:style-override="id1-3-2-4-3-4">
              <text:number>4.</text:number>
              <text:p text:style-name="al">de gronden van het bezwaar.</text:p>
            </text:list-item>
          </text:list>
          <text:p text:style-name="bezwaarschrift_al">Voor burgers bestaat er ook de mogelijkheid om digitaal een bezwaarschrift in te dienen. Kijk hiervoor op www.kapelle.nl/bezwaar. U dient dan wel over een DigiD te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51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Verkeersbesluit instellen eenrichtingsverkeer Oude Bosstraat - 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D25.338772</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instellen eenrichtingsverkeer Oude Bosstraat, Kapelle</meta:user-defined>
    <meta:user-defined meta:name="DCTERMS.W3CDTF/DCTERMS.available">2025-09-18</meta:user-defined>
    <meta:user-defined meta:name="DCTERMS.W3CDTF/OVERHEIDop.jaargang">2025</meta:user-defined>
    <meta:user-defined meta:name="OVERHEIDop.publicationIssue">405197</meta:user-defined>
    <meta:user-defined meta:name="OVERHEIDop.GmbID/DC.identifier">gmb-2025-405197</meta:user-defined>
    <meta:user-defined meta:name="OVERHEIDop.versieInformatie"/>
  </office:meta>
</office:document-meta>
</file>