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114A, 3026HJ, realiseren van een muurdoorbraak. De ruimte tussen de keuken en de eetkamer wordt verbonden doormiddel van een 3,1 meter lange muurdoorbraak. Er dient een (stalen) opvangconstructie te worden geplaatst om de constructie te versterken (datum besluit 10-09-2025, verzonden op 16-09-2025, dossiernummer OMV.25.08.001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114A</meta:user-defined>
    <meta:user-defined meta:name="DCTERMS.W3CDTF/DCTERMS.available">2025-09-18</meta:user-defined>
    <meta:user-defined meta:name="DCTERMS.W3CDTF/OVERHEIDop.jaargang">2025</meta:user-defined>
    <meta:user-defined meta:name="OVERHEIDop.publicationIssue">405196</meta:user-defined>
    <meta:user-defined meta:name="OVERHEIDop.GmbID/DC.identifier">gmb-2025-405196</meta:user-defined>
    <meta:user-defined meta:name="OVERHEIDop.versieInformatie"/>
  </office:meta>
</office:document-meta>
</file>