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Concerten 2026, Kolderveen 26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Concerten 2026 aan de Kolderveen 26, 7948 NJ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6-09-2025. We nemen waarschijnlijk voor 10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51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26562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Concerten 2026, Kolderveen 26, 7948 NJ Nijeve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92</meta:user-defined>
    <meta:user-defined meta:name="OVERHEIDop.GmbID/DC.identifier">gmb-2025-405192</meta:user-defined>
    <meta:user-defined meta:name="OVERHEIDop.versieInformatie"/>
  </office:meta>
</office:document-meta>
</file>