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naast Midwolderweg 50 in Leek,  (LEE01) D 553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5 een besluit genomen op de aanvraag met zaaknummer 2025012870 voor het bouwen van een woning op de locatie naast Midwolderweg 50 in Leek,  (LEE01) D 5536.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1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87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naast Midwolderweg 50 in Leek,  (LEE01) D 5536.</meta:user-defined>
    <meta:user-defined meta:name="DCTERMS.W3CDTF/DCTERMS.available">2025-09-18</meta:user-defined>
    <meta:user-defined meta:name="DCTERMS.W3CDTF/OVERHEIDop.jaargang">2025</meta:user-defined>
    <meta:user-defined meta:name="OVERHEIDop.publicationIssue">405191</meta:user-defined>
    <meta:user-defined meta:name="OVERHEIDop.GmbID/DC.identifier">gmb-2025-405191</meta:user-defined>
    <meta:user-defined meta:name="OVERHEIDop.versieInformatie"/>
  </office:meta>
</office:document-meta>
</file>