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aalstraat 38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Zwartewaalstraat 38, 3081HZ, het pand is een rijksmonument (monumentnummer: 529865 en 529866). Plaatsen van 6 luchtbehandelingskasten en het aanpassen van de kapconstructie op twee zolders van het scholenensemble. De langwerpige metalen luchtbehandelingskasten (hierna: LBK(’s)) worden geplaatst tussen de spanten, waarvoor bij 6 spanten de makelaar en tussenbalk worden weggehaald en vervangen door een trapeziumvormig stalen ‘korset/opvangconstructie’. Tevens zullen per LBK twee stalen portalen (als dragers) tussen de andere spanten worden geplaatst. Deze extra stalen portalen worden voorzien van een extra kolom (ter plaatse van de gemetselde tussenwand). De luchtbehandelingskasten worden (in delen) door tijdelijke sparingen in het achterdakvlak op de zolderruimte gehesen. Per unit wordt er één gat van ca. 2,0 x 2,0 meter in het dakbeschot gemaakt. De dakpannen worden tijdelijk weggehaald en na plaatsing van de kasten wordt het dakbeschot (deels) weer aan geheeld en worden de dakpannen teruggelegd. Plaatselijk worden er namelijk lamellenroosters in de rode kleur van het pannendak geplaatst. Dit zal een blijvende aanpassing in het dakvlak zijn. Tevens zal een rooster verzonken in de gemetselde schoorstenen worden opgenomen (datum besluit 16-09-2025, op dezelfde dag verzonden op, dossiernummer OMV.25.05.00143)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18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ewaalstraat 38 – Rijksmonument</meta:user-defined>
    <meta:user-defined meta:name="DCTERMS.W3CDTF/DCTERMS.available">2025-09-18</meta:user-defined>
    <meta:user-defined meta:name="DCTERMS.W3CDTF/OVERHEIDop.jaargang">2025</meta:user-defined>
    <meta:user-defined meta:name="OVERHEIDop.publicationIssue">405183</meta:user-defined>
    <meta:user-defined meta:name="OVERHEIDop.GmbID/DC.identifier">gmb-2025-405183</meta:user-defined>
    <meta:user-defined meta:name="OVERHEIDop.versieInformatie"/>
  </office:meta>
</office:document-meta>
</file>