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wijzigingen aan de voorgevel en het doen van constructieve wijzigingen op de locatie Goyergracht Zuid 33, 3755MZ te Eemnes (zaaknummer OMG 2024-0485)</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28 januari 2025 een omgevingsvergunning verleend. De gemeente geeft hiermee toestemming voor het aanbrengen van wijzigingen aan de voorgevel en het doen van constructieve wijzigingen op de locatie Goyergracht Zuid 33, 3755MZ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051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wijzigingen aan de voorgevel en het doen van constructieve wijzigingen op de locatie Goyergracht Zuid 33, 3755MZ te Eemnes (zaaknummer OMG 2024-0485)</meta:user-defined>
    <meta:user-defined meta:name="DCTERMS.W3CDTF/DCTERMS.available">2025-01-31</meta:user-defined>
    <meta:user-defined meta:name="DCTERMS.W3CDTF/OVERHEIDop.jaargang">2025</meta:user-defined>
    <meta:user-defined meta:name="OVERHEIDop.publicationIssue">40518</meta:user-defined>
    <meta:user-defined meta:name="OVERHEIDop.GmbID/DC.identifier">gmb-2025-40518</meta:user-defined>
    <meta:user-defined meta:name="OVERHEIDop.versieInformatie"/>
  </office:meta>
</office:document-meta>
</file>