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ter plaatse van de Bezuidenhoutse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nieuwbouw ter plaatse van het te slopen kantoor Bezuidenhoutseweg 50 met een ondergrondse kelder voor parkeren en technische voorzieningen, een commerciele ruimte, een horeca ruimte en de entree voor de bovengelegen verdiepingen op de begane grond en een kantoor en hotel op de bovengelegen verdiepingen</text:p>
            <text:p text:style-name="common-al"/>
            <text:p text:style-name="common-al">Ons kenmerk: 20232097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er plaatse van de Bezuidenhoutseweg 50</text:p>
            <text:p text:style-name="tussenkopcur">
            <text:span text:style-name="nadrukvet">Ontvangstdatum aanvraag:</text:span>
          </text:p>
            <text:p text:style-name="common-al">30 jun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UHqV7hoG8UKRYlCadk4-Kw" xlink:type="simple">https://www.digitale-inzage.nl/Den%20Haag/dossier/UHqV7hoG8UKRYlCadk4-Kw</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1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978/9045930</meta:user-defined>
    <meta:user-defined meta:name="DCTERMS.abstract">Het bouwen van nieuwbouw ter plaatse van het te slopen kantoor Bezuidenhoutseweg 50 met een ondergrondse kelder voor parkeren en technische voorzieningen, een commerciele ruimte, een horeca ruimte en de entree voor de bovengelegen verdiepingen op de begane grond en een kantoor en hote...</meta:user-defined>
    <dc:language>nl</dc:language>
    <meta:user-defined meta:name="OVERHEIDop.locatietype/OVERHEIDop.gebiedsmarkering">Adres</meta:user-defined>
    <meta:user-defined meta:name="DC.title">Omgevingsvergunning - Beschikking verleend uitgebreid, ter plaatse van de Bezuidenhoutseweg 50 te Den Haag</meta:user-defined>
    <meta:user-defined meta:name="DCTERMS.W3CDTF/DCTERMS.available">2025-09-18</meta:user-defined>
    <meta:user-defined meta:name="DCTERMS.W3CDTF/OVERHEIDop.jaargang">2025</meta:user-defined>
    <meta:user-defined meta:name="OVERHEIDop.externeBijlage">Bijlage_57964585_voor_bekendmaking|exb-2025-33859</meta:user-defined>
    <meta:user-defined meta:name="OVERHEIDop.publicationIssue">405177</meta:user-defined>
    <meta:user-defined meta:name="OVERHEIDop.GmbID/DC.identifier">gmb-2025-405177</meta:user-defined>
    <meta:user-defined meta:name="OVERHEIDop.versieInformatie"/>
  </office:meta>
</office:document-meta>
</file>