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ingelaste vergadering van burgemeester en wethouders van 11 septem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:</text:p>
            <text:p text:style-name="al">Rog, M, Burgemeester</text:p>
            <text:p text:style-name="al">Van der Windt, T, Wethouder</text:p>
            <text:p text:style-name="al">Scholte, R, Wethouder</text:p>
            <text:p text:style-name="al">Küppers, P, Gemeentesecretaris</text:p>
            <text:p text:style-name="al"/>
            <text:p text:style-name="tussenkopcur">1 Agendapunten</text:p>
            <text:p text:style-name="tussenkopcur">1.0.1 Te verzenden brieven</text:p>
            <text:p text:style-name="al">Het college besluit de brief aan Camping Vogelenzang BV te verzend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517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7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7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36166</meta:user-defined>
    <dc:language>nl</dc:language>
    <meta:user-defined meta:name="OVERHEIDop.locatietype/OVERHEIDop.gebiedsmarkering">Gemeente</meta:user-defined>
    <meta:user-defined meta:name="DC.title">Besluitenlijst ingelaste vergadering van burgemeester en wethouders van 11 september 2025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176</meta:user-defined>
    <meta:user-defined meta:name="OVERHEIDop.GmbID/DC.identifier">gmb-2025-405176</meta:user-defined>
    <meta:user-defined meta:name="OVERHEIDop.versieInformatie"/>
  </office:meta>
</office:document-meta>
</file>