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9062, het realiseren van een nieuwe wooneenheid in bestaande bedrijfsruimte Griegstraat 1a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09-2025 13:12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handelen in strijd met regels RO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517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7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7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49062</meta:user-defined>
    <meta:user-defined meta:name="DCTERMS.abstract">het realiseren van een nieuwe wooneenheid in bestaande bedrijfsruimte Griegstraat 1a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9062, het realiseren van een nieuwe wooneenheid in bestaande bedrijfsruimte Griegstraat 1a te Almelo.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171</meta:user-defined>
    <meta:user-defined meta:name="OVERHEIDop.GmbID/DC.identifier">gmb-2025-405171</meta:user-defined>
    <meta:user-defined meta:name="OVERHEIDop.versieInformatie"/>
  </office:meta>
</office:document-meta>
</file>