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okter Catzlaan 21, 1261CE te Blaricum, het uitbreiden van de woning, het wijzigen van gevelkozijnen en het wijzigen van de dakbedekking naar riet (zaaknummer OMG 2024-046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breiden van de woning, het wijzigen van gevelkozijnen en het wijzigen van de dakbedekking naar riet op de locatie Dokter Catzlaan 21, 1261CE te Blaricum.</text:p>
            <text:p text:style-name="common-al">
            <text:span text:style-name="nadrukvet">Wanneer neemt de gemeente een besluit over de aanvraag?</text:span>
          </text:p>
            <text:p text:style-name="common-al">Door de gemeente is op 29 januari 2025 besloten de beslistermijn op de aanvraag te verlengen met een termijn van maximaal zes weken.</text:p>
            <text:p text:style-name="common-al">Waarschijnlijk neemt de gemeente uiterlijk 19 maart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1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Dokter Catzlaan 21, 1261CE te Blaricum, het uitbreiden van de woning, het wijzigen van gevelkozijnen en het wijzigen van de dakbedekking naar riet (zaaknummer OMG 2024-0464)</meta:user-defined>
    <meta:user-defined meta:name="DCTERMS.W3CDTF/DCTERMS.available">2025-01-31</meta:user-defined>
    <meta:user-defined meta:name="DCTERMS.W3CDTF/OVERHEIDop.jaargang">2025</meta:user-defined>
    <meta:user-defined meta:name="OVERHEIDop.publicationIssue">40517</meta:user-defined>
    <meta:user-defined meta:name="OVERHEIDop.GmbID/DC.identifier">gmb-2025-40517</meta:user-defined>
    <meta:user-defined meta:name="OVERHEIDop.versieInformatie"/>
  </office:meta>
</office:document-meta>
</file>