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 J Warmerdamstraat 27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57564</text:p>
            <text:p text:style-name="common-al">P J Warmerdamstraat 27 De Zilk | het realiseren van appartement t.p.v. voormalig winkelruimte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516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6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6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7564 </meta:user-defined>
    <meta:user-defined meta:name="DCTERMS.abstract">het realiseren van appartement t.p.v. voormalig winkelruimte </meta:user-defined>
    <dc:language>nl</dc:language>
    <meta:user-defined meta:name="OVERHEIDop.locatietype/OVERHEIDop.gebiedsmarkering">Adres</meta:user-defined>
    <meta:user-defined meta:name="DC.title">Verlengingsbesluit - P J Warmerdamstraat 27 De Zil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5168</meta:user-defined>
    <meta:user-defined meta:name="OVERHEIDop.GmbID/DC.identifier">gmb-2025-405168</meta:user-defined>
    <meta:user-defined meta:name="OVERHEIDop.versieInformatie"/>
  </office:meta>
</office:document-meta>
</file>