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oor het kappen van 92 bomen en het herstellen van de Amalialaan op Landgoed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4 september 2025</text:span>
          </text:p>
            <text:p text:style-name="common-al">
            <text:span text:style-name="nadrukvet">Locatie:</text:span> Amalialaan, Landgoed Eerde</text:p>
            <text:p text:style-name="common-al">
            <text:span text:style-name="nadrukvet">Zaakomschrijving:</text:span> Kappen en herstellen Amalialaan Landgoed Eerde</text:p>
            <text:p text:style-name="common-al">
            <text:span text:style-name="nadrukvet">Zaaknummer:</text:span> Z2025-000037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7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51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1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3776</meta:user-defined>
    <meta:user-defined meta:name="DCTERMS.abstract">Herstel Amalialaan Landgoed 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oor het kappen van 92 bomen en het herstellen van de Amalialaan op Landgoed Eerd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157</meta:user-defined>
    <meta:user-defined meta:name="OVERHEIDop.GmbID/DC.identifier">gmb-2025-405157</meta:user-defined>
    <meta:user-defined meta:name="OVERHEIDop.versieInformatie"/>
  </office:meta>
</office:document-meta>
</file>