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loydstraat 5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Lloydstraat 5, 3024EA, het pand is een rijksmonument (monumentnummer: 524322). Interne verbouwing. Er wordt een personen-/goederenlift geplaats van de kelder naar de eerste verdieping. In de machinehal wordt een schaarheftafel geplaatst tussen de kelder en de begane grond. Op de eerste verdieping worden de huidige keuken en toiletten vervangen. Hiervoor worden zowel lichte scheidingswanden verwijderd alsook geplaatst voor een nieuwe indeling. Ook worden de deurkozijnen in de voormalige schakelruimte verbreed om plaats te bieden aan dubbele deuren. Daarnaast worden sparingen gemaakt voor nieuwe dubbele deuren, en wordt een dichtgemetselde kozijnsparing ter hoogte van het trappenhuis op de eerste verdieping opnieuw geopend </text:p>
            <text:p text:style-name="common-al">(datum besluit 16-09-2025, op dezelfde dag verzonden, dossiernummer OMV.25.06.0032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loydstraat 5 – Rijksmonument</meta:user-defined>
    <meta:user-defined meta:name="DCTERMS.W3CDTF/DCTERMS.available">2025-09-18</meta:user-defined>
    <meta:user-defined meta:name="DCTERMS.W3CDTF/OVERHEIDop.jaargang">2025</meta:user-defined>
    <meta:user-defined meta:name="OVERHEIDop.publicationIssue">405152</meta:user-defined>
    <meta:user-defined meta:name="OVERHEIDop.GmbID/DC.identifier">gmb-2025-405152</meta:user-defined>
    <meta:user-defined meta:name="OVERHEIDop.versieInformatie"/>
  </office:meta>
</office:document-meta>
</file>