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hooiberg op de locatie Zwaluwenweg 2 b, 1261GJ te Blaricum (zaaknummer OMG 2024-040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januari 2025 een omgevingsvergunning verleend. De gemeente geeft hiermee toestemming voor het vervangen van een bestaande hooiberg op de locatie Zwaluwenweg 2 b, 1261GJ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hooiberg op de locatie Zwaluwenweg 2 b, 1261GJ te Blaricum (zaaknummer OMG 2024-0409)</meta:user-defined>
    <meta:user-defined meta:name="DCTERMS.W3CDTF/DCTERMS.available">2025-01-31</meta:user-defined>
    <meta:user-defined meta:name="DCTERMS.W3CDTF/OVERHEIDop.jaargang">2025</meta:user-defined>
    <meta:user-defined meta:name="OVERHEIDop.publicationIssue">40515</meta:user-defined>
    <meta:user-defined meta:name="OVERHEIDop.GmbID/DC.identifier">gmb-2025-40515</meta:user-defined>
    <meta:user-defined meta:name="OVERHEIDop.versieInformatie"/>
  </office:meta>
</office:document-meta>
</file>