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noei- en kapwerk beukenlaan Rekken, Vredensebaan nabij  4a, 7157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ntvangen voor het Snoei- en kapwerk beukenlaan Rekken op locatie Vredensebaan nabij  4a, 7157BG Rekken. De aanvraag is geregistreerd onder zaaknummer Z2025-0000141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1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6</meta:user-defined>
    <meta:user-defined meta:name="DCTERMS.abstract">Betreft: Aanvraag op locatie Vredensebaan nabij  4a, 7157BG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noei- en kapwerk beukenlaan Rekken, Vredensebaan nabij  4a, 7157BG Rekk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48</meta:user-defined>
    <meta:user-defined meta:name="OVERHEIDop.GmbID/DC.identifier">gmb-2025-405148</meta:user-defined>
    <meta:user-defined meta:name="OVERHEIDop.versieInformatie"/>
  </office:meta>
</office:document-meta>
</file>