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renthe Contemporary Award op 04-12-2025, Kolderveen 30 A, 7948 NJ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Drenthe Contemporary Award op 04-12-2025 aan de Kolderveen 30 A, 7948 NJ Nijeveen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16-09-2025. We nemen waarschijnlijk voor 10-11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05147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14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14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526559</meta:user-defined>
    <dc:language>nl</dc:language>
    <meta:user-defined meta:name="OVERHEIDop.locatietype/OVERHEIDop.gebiedsmarkering">Punt</meta:user-defined>
    <meta:user-defined meta:name="DC.title">Aanvraag Evenementenvergunning, Drenthe Contemporary Award op 04-12-2025, Kolderveen 30 A, 7948 NJ Nijevee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147</meta:user-defined>
    <meta:user-defined meta:name="OVERHEIDop.GmbID/DC.identifier">gmb-2025-405147</meta:user-defined>
    <meta:user-defined meta:name="OVERHEIDop.versieInformatie"/>
  </office:meta>
</office:document-meta>
</file>