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Lisbloemstraat 31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Hillegersberg-Schiebroek</text:p>
            <text:p text:style-name="common-al">Adres: Lisbloemstraat 31 B</text:p>
            <text:p text:style-name="common-al">Postcode: 3051 TN </text:p>
            <text:p text:style-name="common-al">Activiteit: vergunning kamerverhuur aan 3 personen </text:p>
            <text:p text:style-name="common-al">Verzenddatum besluit: 16 september 2025 </text:p>
            <text:p text:style-name="common-al">Zaaknummer: 66077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14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4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4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Lisbloemstraat 31 B</meta:user-defined>
    <meta:user-defined meta:name="DCTERMS.W3CDTF/DCTERMS.available">2025-09-18</meta:user-defined>
    <meta:user-defined meta:name="DCTERMS.W3CDTF/OVERHEIDop.jaargang">2025</meta:user-defined>
    <meta:user-defined meta:name="OVERHEIDop.publicationIssue">405145</meta:user-defined>
    <meta:user-defined meta:name="OVERHEIDop.GmbID/DC.identifier">gmb-2025-405145</meta:user-defined>
    <meta:user-defined meta:name="OVERHEIDop.versieInformatie"/>
  </office:meta>
</office:document-meta>
</file>