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machineberging met daaronder mestopslag, Rielsebaan 14, 5126 PL Gilze, Verzoeklocatie 20250327014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machineberging met daaronder mestopslag op het adres Rielsebaan 14, 5126 PL Gilze. Verzenddatum besluit 16-09-2025 (110686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0514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4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4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862</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bouwen van een machineberging met daaronder mestopslag, Rielsebaan 14, 5126 PL Gilze, Verzoeklocatie 2025032701465</meta:user-defined>
    <meta:user-defined meta:name="DCTERMS.W3CDTF/DCTERMS.available">2025-09-18</meta:user-defined>
    <meta:user-defined meta:name="DCTERMS.W3CDTF/OVERHEIDop.jaargang">2025</meta:user-defined>
    <meta:user-defined meta:name="OVERHEIDop.publicationIssue">405144</meta:user-defined>
    <meta:user-defined meta:name="OVERHEIDop.GmbID/DC.identifier">gmb-2025-405144</meta:user-defined>
    <meta:user-defined meta:name="OVERHEIDop.versieInformatie"/>
  </office:meta>
</office:document-meta>
</file>