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2102c3-9dcc-4a6a-85d1-a28de014e6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Kajui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65385</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fc2102c3-9dcc-4a6a-85d1-a28de014e60f.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s) Kajuit ter hoogte van huisnummer 20 in Nijkerk.</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5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Kajuit 20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385</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Kajuit in Nijkerk</meta:user-defined>
    <meta:user-defined meta:name="DCTERMS.W3CDTF/DCTERMS.available">2025-02-05</meta:user-defined>
    <meta:user-defined meta:name="DCTERMS.W3CDTF/OVERHEIDop.jaargang">2025</meta:user-defined>
    <meta:user-defined meta:name="OVERHEIDop.publicationIssue">40514</meta:user-defined>
    <meta:user-defined meta:name="OVERHEIDop.GmbID/DC.identifier">gmb-2025-40514</meta:user-defined>
    <meta:user-defined meta:name="OVERHEIDop.versieInformatie"/>
  </office:meta>
</office:document-meta>
</file>