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anwijzen 2 parkeervakken voor opladen elektrische voertuigen Mimi Boesnachstraat ter hoogte van nummer 7</text:p>
      <text:section text:name="regeling_id1-3-2" text:style-name="regeling">
        <text:section text:name="aanhef_id1-3-2-1" text:style-name="aanhef">
          <text:section text:name="context_id1-3-2-1-1" text:style-name="context">
            <text:p text:style-name="context.al">Z/25/3887997</text:p>
            <text:p text:style-name="context_bottom"/>
          </text:section>
          <text:p text:style-name="aanhef_wie">F. J. Douglas</text:p>
          <text:section text:name="considerans_id1-3-2-1-3" text:style-name="considerans">
            <text:p text:style-name="tussenkopcur">
            <text:span text:style-name="nadrukvet">Overwegingen ten aanzien van het besluit</text:span>
          </text:p>
            <text:p text:style-name="considerans.al">de Mimi Boesnachstraat gelegen is binnen de bebouwde kom van Leiden;</text:p>
            <text:p text:style-name="considerans.al">de Mimi Boesnachstraat in beheer is bij gemeente Leiden;</text:p>
            <text:p text:style-name="considerans.al">de Mimi Boesnachstraat een weg is als bedoeld in artikel 18, lid 1 onder d van de Wegenverkeerswet 1994 (WVW 1994);</text:p>
            <text:p text:style-name="considerans.al">gelet op bovengenoemd artikel het college van burgemeester en wethouders bevoegd is om een verkeersbesluit te nemen voor deze weg;</text:p>
            <text:p text:style-name="considerans.al">het college van burgemeester en wethouders het nemen van verkeersbesluiten heeft ondergemandateerd aan de afdelingsmanager Mobiliteit van Gemeente Leiden;</text:p>
            <text:p text:style-name="considerans.al">de gemeente Leiden op 18 juli 2025 een verzamelverkeersbesluit met kenmerk Z/25/3856571 (nr.308330) heeft gepubliceerd in de Staatscourant, met daarin het voornemen op vierentwintig (24) locaties, verspreid door heel Leiden, een tweetal parkeervakken aan te wijzen voor het opladen van elektrische voertuigen;</text:p>
            <text:p text:style-name="considerans.al"> een van die vierentwintig (24) locaties de Mimi Boesnachstraat betreft, nabij perceel nummer 7 betreft (locatie 9 van besluitpunt 1 uit het verzamelverkeersbesluit d.d. 18 juli 2025);</text:p>
            <text:p text:style-name="considerans.al">bovengenoemd verzamelverkeersbesluit sinds 30 augustus 2025 onherroepelijk is;</text:p>
            <text:p text:style-name="considerans.al">binnen de gestelde termijn diverse bezwaren zijn ingediend tegen de voorgenomen locatie aan de Mimi Boesnachstraat ter hoogte van perceel nummer 7 (ID 0546-1275);</text:p>
            <text:p text:style-name="considerans.al">in overleg met de aanbieder is besloten, gezien de vele bezwaren, deze laadpaal niet te plaatsen;</text:p>
            <text:p text:style-name="considerans.al">de gemeente samen met de aanbieder op zoek is gegaan naar een alternatieve locatie waar de laadpaal geplaatst kan worden;</text:p>
            <text:p text:style-name="considerans.al">deze alternatieve locatie niet is gevonden;</text:p>
            <text:p text:style-name="considerans.al">wegens bovenstaande redenen er geen andere optie is dan de Mimi Boesnachstraat (locatie 9 van besluitpunt 1 uit het verzamelverkeersbesluit d.d. 18 juli 2025) in te trekken;</text:p>
            <text:p text:style-name="considerans.al">wegens bovenstaande redenen hierdoor wenselijk is om de besloten verkeersmaatregel voor locatie 9 van besluitpunt 1 uit het verzamelverkeersbesluit d.d. 18 juli 2025 (lees: het aanwijzen van twee (2) parkeervakken voor het opladen van elektrische voertuigen aan de Mimi Boesnachstraat nabij perceel nummer 7), in te trekk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oor vorenstaande overwegingen om:</text:p>
            <text:p text:style-name="common-al">1. met inachtneming van het bepaalde in artikel 6.19 van de Awb locatie 9 van besluitpunt 1 uit het verzamelverkeersbesluit d.d. 18 juli 2025 met kenmerk Z/25/3856571, betreffende het aanwijzen van twee (2) parkeervakken voor het opladen van elektrische voertuigen aan de Mimi Boesnachtstraat, nabij perceel nummer 7, in te trekken;</text:p>
            <text:p text:style-name="last-al">2. alle andere drieentwintig (23) locaties uit het verzamelverkeersbesluit d.d. 18 juli 2025 in stand te houden door de onherroepelijkheid van besluit sinds 30 augustus 2025.</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1 september 2025</text:span>
          </text:p>
          </text:section>
          <text:section text:name="ondertekening_id1-3-2-3-2">
            <text:p><text:span text:style-name="functie">Burgemeester en wethouders van gemeente Leiden</text:span></text:p>
            <text:p><text:span text:style-name="deze">Namens deze,</text:span></text:p>
            <text:p><text:span text:style-name="ondertekening_naam">
            <text:span text:style-name="voornaam">F.J.</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Indien u zich niet met het bovenstaande beslui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2 parkeervakken voor opladen elektrische voertuigen nabij Mimi Boesnachstraat 7 (kenmerk: </text:span><text:span text:style-name="nadrukcur">Z/25/3887997)</text:span>”.Dit verkeersbesluit is sinds dezelfde dag dat het verkeersbesluit is gepubliceerd in de Staatscourant, ook te vinden in het gemeenteblad. Zie hiervoor <text:a xlink:href="http://www.officielebekendmakingen.nl/" xlink:type="simple">www.officielebekendmakingen.nl</text:a>. Een papieren versie van het verkeersbesluit ligt vanaf maandag 22 september 2025 ter inzage in het Stadskantoor (LEVEL), gevestigd aan de Bargelaan 190 te Leiden.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1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parkeervakken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87997</meta:user-defined>
    <meta:user-defined meta:name="OVERHEIDop.verkeersbordcode">E8c</meta:user-defined>
    <dc:language>nl</dc:language>
    <meta:user-defined meta:name="OVERHEIDop.locatietype/OVERHEIDop.gebiedsmarkering">Adres</meta:user-defined>
    <meta:user-defined meta:name="DC.title">Intrekkingsbesluit aanwijzen 2 parkeervakken voor opladen elektrische voertuigen Mimi Boesnachstraat ter hoogte van nummer 7</meta:user-defined>
    <meta:user-defined meta:name="DCTERMS.W3CDTF/DCTERMS.available">2025-09-22</meta:user-defined>
    <meta:user-defined meta:name="DCTERMS.W3CDTF/OVERHEIDop.jaargang">2025</meta:user-defined>
    <meta:user-defined meta:name="OVERHEIDop.publicationIssue">405138</meta:user-defined>
    <meta:user-defined meta:name="OVERHEIDop.GmbID/DC.identifier">gmb-2025-405138</meta:user-defined>
    <meta:user-defined meta:name="OVERHEIDop.versieInformatie"/>
  </office:meta>
</office:document-meta>
</file>