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functionaris en aanpassing mandaatregi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Beesel, </text:p>
            <text:p text:style-name="al"/>
            <text:p text:style-name="al">- gelet op hoofdstuk 10 van de Algemene wet bestuursrecht;</text:p>
            <text:p text:style-name="al">​- gelet op het Aanwijzingsbesluit gemeentelijke functionarissen Beesel 2025;</text:p>
            <text:p text:style-name="al">- gelet op het Algemeen Mandaatbesluit gemeente Beesel 2025 en het bijbehorend register;</text:p>
            <text:p text:style-name="al"/>
            <text:p text:style-name="al">
            <text:span text:style-name="nadrukvet">besluit</text:span>
          </text:p>
            <text:p text:style-name="al"/>
            <text:p text:style-name="al">1. aan zowel artikel 4 als aan artikel 5 van het Aanwijzingsbesluit gemeentelijke functionarissen Beesel 2025 toe te voegen:</text:p>
            <text:p text:style-name="al">- de stagiaire team Algemeen Juridische zaken voor de duur van de stage</text:p>
            <text:p text:style-name="al"/>
            <text:p text:style-name="al">2. aan de stagiaire team Algemeen Juridische Zaken de algemene mandaten alsmede de mandaten van het team te verlenen. Hierbij geldt de aanvullende voorwaarde dat hiervan alleen gebruik kan worden gemaakt met instemming van een vaste medewerker van het team. </text:p>
            <text:p text:style-name="al"/>
            <text:p text:style-name="al"/>
            <text:p text:style-name="al">
            <text:span text:style-name="nadrukvet">Ondertekening</text:span>
          </text:p>
            <text:p text:style-name="al">Aldus vastgesteld door het college van burgemeester en wethouders van Beesel in zijn vergadering van 16 september 2025.</text:p>
            <text:p text:style-name="al"/>
            <text:p text:style-name="al">F.J.M. Nillesen,</text:p>
            <text:p text:style-name="al">secretaris</text:p>
            <text:p text:style-name="al"/>
            <text:p text:style-name="al">M.F.W. Derks,</text:p>
            <text:p text:style-name="al">burgemeester</text:p>
            <text:p text:style-name="al"/>
            <text:p text:style-name="al">​ </text:p>
            <text:p text:style-name="al">​ </text:p>
            <text:p text:style-name="al">​ </text:p>
            <text:p text:style-name="al">​ </text:p>
            <text:p text:style-name="al">​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0513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3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3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DC.source">hoofdstuk 10 van de Algemene wet bestuursrecht]|[1.0:c:BWBR0005537&amp;hoofdstuk=10&amp;g=2025-09-01</meta:user-defined>
    <meta:user-defined meta:name="DC.source">Algemeen mandaatbesluit gemeente Beesel 2025]|[http://lokaleregelgeving.overheid.nl/CVDR739922</meta:user-defined>
    <meta:user-defined meta:name="DC.source">Aanwijzingsbesluit gemeentelijke functionarissen Beesel 2025]|[https://zoek.officielebekendmakingen.nl/gmb-2025-235421.html</meta:user-defined>
    <dc:language>nl</dc:language>
    <meta:user-defined meta:name="OVERHEIDop.locatietype/OVERHEIDop.gebiedsmarkering">Gemeente</meta:user-defined>
    <meta:user-defined meta:name="DC.title">​​Besluit aanwijzing functionaris en aanpassing mandaatregister</meta:user-defined>
    <meta:user-defined meta:name="DCTERMS.W3CDTF/DCTERMS.available">2025-09-18</meta:user-defined>
    <meta:user-defined meta:name="DCTERMS.W3CDTF/OVERHEIDop.jaargang">2025</meta:user-defined>
    <meta:user-defined meta:name="OVERHEIDop.publicationIssue">405137</meta:user-defined>
    <meta:user-defined meta:name="OVERHEIDop.GmbID/DC.identifier">gmb-2025-405137</meta:user-defined>
    <meta:user-defined meta:name="OVERHEIDop.versieInformatie"/>
  </office:meta>
</office:document-meta>
</file>