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leggen van een paddenpoel, Bosscherkampweg 7, 6093N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aanleggen van een paddenpoel op locatie Bosscherkampweg 7, 6093NH Heythuysen te verlengen.</text:p>
            <text:p text:style-name="common-al">De aanvraag is geregistreerd onder zaaknummer Z2025-00001161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51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61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aanleggen van een paddenpoel, Bosscherkampweg 7, 6093NH Heythuys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35</meta:user-defined>
    <meta:user-defined meta:name="OVERHEIDop.GmbID/DC.identifier">gmb-2025-405135</meta:user-defined>
    <meta:user-defined meta:name="OVERHEIDop.versieInformatie"/>
  </office:meta>
</office:document-meta>
</file>