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verwijderen van enkele binnenmuren aan Sint Josephstraat 33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osephstraat 33, Verwijderen van enkele binnenmuren (1080227 ontvangen 15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2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51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27</meta:user-defined>
    <meta:user-defined meta:name="DCTERMS.abstract">Aanvraag vergunning voor  het verwijderen van enkele binnenmuren aan Sint Josephstraat 33, 4901 GM Oosterhout</meta:user-defined>
    <dc:language>nl</dc:language>
    <meta:user-defined meta:name="OVERHEIDop.locatietype/OVERHEIDop.gebiedsmarkering">Punt</meta:user-defined>
    <meta:user-defined meta:name="DC.title">Aanvraag vergunning voor  het verwijderen van enkele binnenmuren aan Sint Josephstraat 33, 4901 GM Ooster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133</meta:user-defined>
    <meta:user-defined meta:name="OVERHEIDop.GmbID/DC.identifier">gmb-2025-405133</meta:user-defined>
    <meta:user-defined meta:name="OVERHEIDop.versieInformatie"/>
  </office:meta>
</office:document-meta>
</file>