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 12 bomen, St. Janstraat 16, 5131 B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9-2025 een aanvraag omgevingsvergunning hebben ontvangen voor het kappen van  12 bomen op het adres St. Janstraat 16, 5131 BS Alphen (11209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51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 12 bomen, St. Janstraat 16, 5131 BS Alph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32</meta:user-defined>
    <meta:user-defined meta:name="OVERHEIDop.GmbID/DC.identifier">gmb-2025-405132</meta:user-defined>
    <meta:user-defined meta:name="OVERHEIDop.versieInformatie"/>
  </office:meta>
</office:document-meta>
</file>