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 en alcoholvergunning openbare inrichting Theatherhotel Almelo, Schouwburgplein 1, (7607AE) te Almelo, zaaknummer Z/24/153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wijziging exploitatievergunning openbare inrichting</text:span>
          </text:p>
            <text:p text:style-name="common-al">- Aanvraag: wijziging exploitatie- en alcoholvergunning openbare inrichting</text:p>
            <text:p text:style-name="common-al">- Naam inrichting: <text:span text:style-name="nadrukvet">Theaterhotel Almelo,</text:span> Schouwburgplein 1 7607AE Almelo</text:p>
            <text:p text:style-name="common-al">- Omschrijving van de wijziging: <text:span text:style-name="nadrukvet">toevoeging exploiteren van horeca op een dakterras</text:span></text:p>
            <text:p text:style-name="common-al">- Grondslag van de aanvraag: artikel 2:28d, eerste tot en met vierde lid, van de Algemene Plaatselijke Verordening gemeente Almelo 2021</text:p>
            <text:p text:style-name="common-al">
            <text:span text:style-name="nadrukondlijn">Waarom de gemeente Almelo deze aanvraag publiceert</text:span>
          </text:p>
            <text:p text:style-name="common-al">Een wijziging van de exploitatievergunning van een openbare inrichting wordt bij de gemeente Almelo aangevraagd omdat er een wijziging heeft plaatsgevonden waardoor de feitelijke situatie in de horeca niet meer in overeenstemming is met de exploitatievergunning. Met dit bericht informeert de gemeente Almelo u dat er in uw omgeving misschien iets verandert. Zo kunt u op tijd reageren als u het hier niet mee eens bent (in de vorm van een zienswijze). Een belanghebbende kan alleen een zienswijze indienen tegen dat specifieke onderdeel waarop de wijziging betrekking heeft. Dit betekent dat, als de aanvraag wordt verleend, alleen dat specifieke onderdeel van de exploitatievergunning wordt gewijzigd. Voor de overige onderdelen blijft de exploitatievergunning ongewijzigd.</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text:span text:style-name="nadrukvet">21 februari 2025,</text:span>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51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153290</meta:user-defined>
    <meta:user-defined meta:name="DCTERMS.abstract">Aanvraag wijziging exploitatievergunning dakterras Theaterhotel </meta:user-defined>
    <dc:language>nl</dc:language>
    <meta:user-defined meta:name="OVERHEIDop.locatietype/OVERHEIDop.gebiedsmarkering">Punt</meta:user-defined>
    <meta:user-defined meta:name="DC.title">Aanvraag wijziging exploitatie- en alcoholvergunning openbare inrichting Theatherhotel Almelo, Schouwburgplein 1, (7607AE) te Almelo, zaaknummer Z/24/153290.</meta:user-defined>
    <meta:user-defined meta:name="DCTERMS.W3CDTF/DCTERMS.available">2025-01-31</meta:user-defined>
    <meta:user-defined meta:name="DCTERMS.W3CDTF/OVERHEIDop.jaargang">2025</meta:user-defined>
    <meta:user-defined meta:name="OVERHEIDop.publicationIssue">40513</meta:user-defined>
    <meta:user-defined meta:name="OVERHEIDop.GmbID/DC.identifier">gmb-2025-40513</meta:user-defined>
    <meta:user-defined meta:name="OVERHEIDop.versieInformatie"/>
  </office:meta>
</office:document-meta>
</file>