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centrale stemopneming Tweede Kamerverkiezing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Heerlen maakt bekend, dat voor de verkiezing van de leden van de Tweede Kamer der Staten-Generaal op 29 oktober 2025 de verkiezingsuitslag vastgesteld wordt via de methode van centrale stemopneming.</text:p>
            <text:p text:style-name="al"/>
            <text:p text:style-name="al">De telling van de stemming per kandidaat zal plaatsvinden op locatie Brightlands, Smedestraat 2 te Heerlen op 30 oktober 2025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1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https://wetten.overheid.nl/BWBR0004627/2025-08-01</meta:user-defined>
    <dc:language>nl</dc:language>
    <meta:user-defined meta:name="OVERHEIDop.locatietype/OVERHEIDop.gebiedsmarkering">Gemeente</meta:user-defined>
    <meta:user-defined meta:name="DC.title">Gemeente Heerlen - Besluit centrale stemopneming Tweede Kamerverkiezing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28</meta:user-defined>
    <meta:user-defined meta:name="OVERHEIDop.GmbID/DC.identifier">gmb-2025-405128</meta:user-defined>
    <meta:user-defined meta:name="OVERHEIDop.versieInformatie"/>
  </office:meta>
</office:document-meta>
</file>