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nieuwe dijkovergang, kad. perc. RMW00 P 362 dijkovergang Drie Haasjes - Dwars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nieuwe dijkovergang op de locatie kadastraal perceel RMW00 P 362 dijkovergang Drie Haasjes - Dwarsweg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51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788</meta:user-defined>
    <meta:user-defined meta:name="DCTERMS.abstract">Voor: het realiseren van een nieuwe dijkovergang. Locatie: kadastraal perceel RMW00 P 362 dijkovergang Drie Haasjes - Dwarsweg in Rilland. Verzenddatum: 16 september 2025.</meta:user-defined>
    <dc:language>nl</dc:language>
    <meta:user-defined meta:name="OVERHEIDop.locatietype/OVERHEIDop.gebiedsmarkering">Vlak</meta:user-defined>
    <meta:user-defined meta:name="DC.title">Verleende omgevingsvergunning voor het realiseren van een nieuwe dijkovergang, kad. perc. RMW00 P 362 dijkovergang Drie Haasjes - Dwarsweg in Rilland</meta:user-defined>
    <meta:user-defined meta:name="DCTERMS.W3CDTF/DCTERMS.available">2025-09-18</meta:user-defined>
    <meta:user-defined meta:name="DCTERMS.W3CDTF/OVERHEIDop.jaargang">2025</meta:user-defined>
    <meta:user-defined meta:name="OVERHEIDop.publicationIssue">405125</meta:user-defined>
    <meta:user-defined meta:name="OVERHEIDop.GmbID/DC.identifier">gmb-2025-405125</meta:user-defined>
    <meta:user-defined meta:name="OVERHEIDop.versieInformatie"/>
  </office:meta>
</office:document-meta>
</file>