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ohan van Reesstraat 31, 7521 VL Enschede, Johan van Reesstraat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6 september 2025 een besluit genomen op de aanvraag met zaaknummer 0153Z2025062000018 voor het uitbouwen van de woning op de locatie Johan van Reesstraat 31, 7521 VL Enschede, Johan van Reesstraat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1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000018</meta:user-defined>
    <dc:language>nl</dc:language>
    <meta:user-defined meta:name="DC.title">Besluit omgevingsvergunning buitenplans (BOPA) Johan van Reesstraat 31, 7521 VL Enschede, Johan van Reesstraat 31</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849</meta:user-defined>
    <meta:user-defined meta:name="OVERHEIDop.publicationIssue">405124</meta:user-defined>
    <meta:user-defined meta:name="OVERHEIDop.GmbID/DC.identifier">gmb-2025-405124</meta:user-defined>
    <meta:user-defined meta:name="OVERHEIDop.versieInformatie"/>
  </office:meta>
</office:document-meta>
</file>