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060, het realiseren van een nieuwe wooneenheid in bestaande bedrijfsruimte Bartókstraat 45a te Almel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9-2025 13:09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512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9060</meta:user-defined>
    <meta:user-defined meta:name="DCTERMS.abstract">het realiseren van een nieuwe wooneenheid in bestaande bedrijfsruimte Bartókstraat 45a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060, het realiseren van een nieuwe wooneenheid in bestaande bedrijfsruimte Bartókstraat 45a te Almelo 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22</meta:user-defined>
    <meta:user-defined meta:name="OVERHEIDop.GmbID/DC.identifier">gmb-2025-405122</meta:user-defined>
    <meta:user-defined meta:name="OVERHEIDop.versieInformatie"/>
  </office:meta>
</office:document-meta>
</file>