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b4a034c-faa6-44fd-a0c2-d75bd411fbf3.png" manifest:media-type="image/x-eps"/>
  <manifest:file-entry manifest:full-path="Pictures/Afbeelding2ie7a3393d-79da-4827-9313-78b7afc72534.png" manifest:media-type="image/x-eps"/>
  <manifest:file-entry manifest:full-path="Pictures/Afbeelding3ic49fca05-fa36-40b1-baef-b2f76ace704a.png" manifest:media-type="image/x-eps"/>
  <manifest:file-entry manifest:full-path="Pictures/Afbeelding4id93bca9f-2b2e-4c3e-ba9a-3a77753a13b3.png" manifest:media-type="image/x-eps"/>
  <manifest:file-entry manifest:full-path="Pictures/Afbeelding5ic4f5616d-5bc8-4bab-b23d-5f436ba92e29.png" manifest:media-type="image/x-eps"/>
  <manifest:file-entry manifest:full-path="Pictures/Afbeelding928392214id0fface5-e98d-4140-9212-6893fc8975d8.png" manifest:media-type="image/x-eps"/>
  <manifest:file-entry manifest:full-path="Pictures/Afbeelding7i78b2deca-d5d2-4d7c-b60d-c2bfc7a19baf.png" manifest:media-type="image/x-eps"/>
  <manifest:file-entry manifest:full-path="Pictures/Afbeelding8ie863334d-cf1a-47de-84cc-b1cf6e6d47df.png" manifest:media-type="image/x-eps"/>
  <manifest:file-entry manifest:full-path="Pictures/Afbeelding9iee0dfd48-6352-4bc6-9d14-796b4b9852c6.png" manifest:media-type="image/x-eps"/>
  <manifest:file-entry manifest:full-path="Pictures/Afbeelding10i9cdcd00b-e540-47f8-a399-73c72845698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3-1">
      <text:list-level-style-bullet text:bullet-char="•" text:level="1">
        <style:list-level-properties text:min-label-width="10mm"/>
      </text:list-level-style-bullet>
    </text:list-style>
    <text:list-style style:name="id1-3-2-2-3-4-3-2-3-2">
      <text:list-level-style-bullet text:bullet-char="•" text:level="1">
        <style:list-level-properties text:min-label-width="10mm"/>
      </text:list-level-style-bullet>
    </text:list-style>
    <text:list-style style:name="id1-3-2-2-3-4-3-2-3-3">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style:style style:family="table-column" style:parent-style-name="colspec" style:name="id1-3-2-2-4-3-3-1-1">
      <style:table-column-properties style:rel-column-width="79*"/>
    </style:style>
    <style:style style:family="table-column" style:parent-style-name="colspec" style:name="id1-3-2-2-4-3-3-1-2">
      <style:table-column-properties style:rel-column-width="16*"/>
    </style:style>
    <text:list-style style:name="id1-3-2-2-4-3-3-1-3-4-1-2">
      <text:list-level-style-bullet text:bullet-char="•" text:level="1">
        <style:list-level-properties text:min-label-width="10mm"/>
      </text:list-level-style-bullet>
    </text:list-style>
    <text:list-style style:name="id1-3-2-2-4-3-3-1-3-4-1-2-1">
      <text:list-level-style-bullet text:bullet-char="•" text:level="1">
        <style:list-level-properties text:min-label-width="10mm"/>
      </text:list-level-style-bullet>
    </text:list-style>
    <text:list-style style:name="id1-3-2-2-4-3-3-1-3-4-1-2-2">
      <text:list-level-style-bullet text:bullet-char="•" text:level="1">
        <style:list-level-properties text:min-label-width="10mm"/>
      </text:list-level-style-bullet>
    </text:list-style>
    <text:list-style style:name="id1-3-2-2-4-3-3-1-3-4-1-2-3">
      <text:list-level-style-bullet text:bullet-char="•" text:level="1">
        <style:list-level-properties text:min-label-width="10mm"/>
      </text:list-level-style-bullet>
    </text:list-style>
    <text:list-style style:name="id1-3-2-2-4-3-3-1-3-5-1-2">
      <text:list-level-style-bullet text:bullet-char="•" text:level="1">
        <style:list-level-properties text:min-label-width="10mm"/>
      </text:list-level-style-bullet>
    </text:list-style>
    <text:list-style style:name="id1-3-2-2-4-3-3-1-3-5-1-2-1">
      <text:list-level-style-bullet text:bullet-char="•" text:level="1">
        <style:list-level-properties text:min-label-width="10mm"/>
      </text:list-level-style-bullet>
    </text:list-style>
    <text:list-style style:name="id1-3-2-2-4-3-3-1-3-5-1-2-2">
      <text:list-level-style-bullet text:bullet-char="•" text:level="1">
        <style:list-level-properties text:min-label-width="10mm"/>
      </text:list-level-style-bullet>
    </text:list-style>
    <text:list-style style:name="id1-3-2-2-4-3-3-1-3-6-1-2">
      <text:list-level-style-bullet text:bullet-char="•" text:level="1">
        <style:list-level-properties text:min-label-width="10mm"/>
      </text:list-level-style-bullet>
    </text:list-style>
    <text:list-style style:name="id1-3-2-2-4-3-3-1-3-6-1-2-1">
      <text:list-level-style-bullet text:bullet-char="•" text:level="1">
        <style:list-level-properties text:min-label-width="10mm"/>
      </text:list-level-style-bullet>
    </text:list-style>
    <text:list-style style:name="id1-3-2-2-4-3-3-1-3-6-1-2-2">
      <text:list-level-style-bullet text:bullet-char="•" text:level="1">
        <style:list-level-properties text:min-label-width="10mm"/>
      </text:list-level-style-bullet>
    </text:list-style>
    <text:list-style style:name="id1-3-2-2-4-3-3-1-3-6-1-2-3">
      <text:list-level-style-bullet text:bullet-char="•" text:level="1">
        <style:list-level-properties text:min-label-width="10mm"/>
      </text:list-level-style-bullet>
    </text:list-style>
    <text:list-style style:name="id1-3-2-2-4-3-3-1-3-7-1-2">
      <text:list-level-style-bullet text:bullet-char="•" text:level="1">
        <style:list-level-properties text:min-label-width="10mm"/>
      </text:list-level-style-bullet>
    </text:list-style>
    <text:list-style style:name="id1-3-2-2-4-3-3-1-3-7-1-2-1">
      <text:list-level-style-bullet text:bullet-char="•" text:level="1">
        <style:list-level-properties text:min-label-width="10mm"/>
      </text:list-level-style-bullet>
    </text:list-style>
    <text:list-style style:name="id1-3-2-2-4-3-3-1-3-7-1-2-2">
      <text:list-level-style-bullet text:bullet-char="•" text:level="1">
        <style:list-level-properties text:min-label-width="10mm"/>
      </text:list-level-style-bullet>
    </text:list-style>
    <text:list-style style:name="id1-3-2-2-4-3-3-1-3-7-1-2-3">
      <text:list-level-style-bullet text:bullet-char="•" text:level="1">
        <style:list-level-properties text:min-label-width="10mm"/>
      </text:list-level-style-bullet>
    </text:list-style>
    <text:list-style style:name="id1-3-2-2-4-3-3-1-3-8-1-2">
      <text:list-level-style-bullet text:bullet-char="•" text:level="1">
        <style:list-level-properties text:min-label-width="10mm"/>
      </text:list-level-style-bullet>
    </text:list-style>
    <text:list-style style:name="id1-3-2-2-4-3-3-1-3-8-1-2-1">
      <text:list-level-style-bullet text:bullet-char="•" text:level="1">
        <style:list-level-properties text:min-label-width="10mm"/>
      </text:list-level-style-bullet>
    </text:list-style>
    <text:list-style style:name="id1-3-2-2-4-3-3-1-3-8-1-2-2">
      <text:list-level-style-bullet text:bullet-char="•" text:level="1">
        <style:list-level-properties text:min-label-width="10mm"/>
      </text:list-level-style-bullet>
    </text:list-style>
    <text:list-style style:name="id1-3-2-2-4-3-3-1-3-9-1-2">
      <text:list-level-style-bullet text:bullet-char="•" text:level="1">
        <style:list-level-properties text:min-label-width="10mm"/>
      </text:list-level-style-bullet>
    </text:list-style>
    <text:list-style style:name="id1-3-2-2-4-3-3-1-3-9-1-2-1">
      <text:list-level-style-bullet text:bullet-char="•" text:level="1">
        <style:list-level-properties text:min-label-width="10mm"/>
      </text:list-level-style-bullet>
    </text:list-style>
    <text:list-style style:name="id1-3-2-2-4-3-3-1-3-9-1-2-2">
      <text:list-level-style-bullet text:bullet-char="•" text:level="1">
        <style:list-level-properties text:min-label-width="10mm"/>
      </text:list-level-style-bullet>
    </text:list-style>
    <style:style style:family="table-column" style:parent-style-name="colspec" style:name="id1-3-2-2-4-4-7-1-1">
      <style:table-column-properties style:rel-column-width="31*"/>
    </style:style>
    <style:style style:family="table-column" style:parent-style-name="colspec" style:name="id1-3-2-2-4-4-7-1-2">
      <style:table-column-properties style:rel-column-width="31*"/>
    </style:style>
    <style:style style:family="table-column" style:parent-style-name="colspec" style:name="id1-3-2-2-4-4-7-1-3">
      <style:table-column-properties style:rel-column-width="31*"/>
    </style:style>
    <style:style style:family="table-column" style:parent-style-name="colspec" style:name="id1-3-2-2-4-5-12-1-1">
      <style:table-column-properties style:rel-column-width="53*"/>
    </style:style>
    <style:style style:family="table-column" style:parent-style-name="colspec" style:name="id1-3-2-2-4-5-12-1-2">
      <style:table-column-properties style:rel-column-width="42*"/>
    </style:style>
    <style:style style:family="table-column" style:parent-style-name="colspec" style:name="id1-3-2-2-4-6-9-1-1">
      <style:table-column-properties style:rel-column-width="52*"/>
    </style:style>
    <style:style style:family="table-column" style:parent-style-name="colspec" style:name="id1-3-2-2-4-6-9-1-2">
      <style:table-column-properties style:rel-column-width="43*"/>
    </style:style>
    <text:list-style style:name="id1-3-2-2-4-6-9-1-3-4-1-4">
      <text:list-level-style-bullet text:bullet-char="•" text:level="1">
        <style:list-level-properties text:min-label-width="10mm"/>
      </text:list-level-style-bullet>
    </text:list-style>
    <text:list-style style:name="id1-3-2-2-4-6-9-1-3-4-1-4-1">
      <text:list-level-style-bullet text:bullet-char="•" text:level="1">
        <style:list-level-properties text:min-label-width="10mm"/>
      </text:list-level-style-bullet>
    </text:list-style>
    <text:list-style style:name="id1-3-2-2-4-6-9-1-3-4-1-4-2">
      <text:list-level-style-bullet text:bullet-char="•" text:level="1">
        <style:list-level-properties text:min-label-width="10mm"/>
      </text:list-level-style-bullet>
    </text:list-style>
    <text:list-style style:name="id1-3-2-2-4-6-9-1-3-4-1-4-3">
      <text:list-level-style-bullet text:bullet-char="•" text:level="1">
        <style:list-level-properties text:min-label-width="10mm"/>
      </text:list-level-style-bullet>
    </text:list-style>
    <text:list-style style:name="id1-3-2-2-4-6-9-1-3-4-1-4-4">
      <text:list-level-style-bullet text:bullet-char="•" text:level="1">
        <style:list-level-properties text:min-label-width="10mm"/>
      </text:list-level-style-bullet>
    </text:list-style>
    <style:style style:family="table-column" style:parent-style-name="colspec" style:name="id1-3-2-2-4-7-4-1-1">
      <style:table-column-properties style:rel-column-width="52*"/>
    </style:style>
    <style:style style:family="table-column" style:parent-style-name="colspec" style:name="id1-3-2-2-4-7-4-1-2">
      <style:table-column-properties style:rel-column-width="41*"/>
    </style:style>
    <text:list-style style:name="id1-3-2-2-4-8-16">
      <text:list-level-style-bullet text:bullet-char="•" text:level="1">
        <style:list-level-properties text:min-label-width="10mm"/>
      </text:list-level-style-bullet>
    </text:list-style>
    <text:list-style style:name="id1-3-2-2-4-8-16-1">
      <text:list-level-style-bullet text:bullet-char="•" text:level="1">
        <style:list-level-properties text:min-label-width="10mm"/>
      </text:list-level-style-bullet>
    </text:list-style>
    <text:list-style style:name="id1-3-2-2-4-8-16-2">
      <text:list-level-style-bullet text:bullet-char="•" text:level="1">
        <style:list-level-properties text:min-label-width="10mm"/>
      </text:list-level-style-bullet>
    </text:list-style>
    <text:list-style style:name="id1-3-2-2-4-8-16-3">
      <text:list-level-style-bullet text:bullet-char="•" text:level="1">
        <style:list-level-properties text:min-label-width="10mm"/>
      </text:list-level-style-bullet>
    </text:list-style>
    <text:list-style style:name="id1-3-2-2-4-8-16-4">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style:style style:family="table-column" style:parent-style-name="colspec" style:name="id1-3-2-2-4-9-3-1-1">
      <style:table-column-properties style:rel-column-width="51*"/>
    </style:style>
    <style:style style:family="table-column" style:parent-style-name="colspec" style:name="id1-3-2-2-4-9-3-1-2">
      <style:table-column-properties style:rel-column-width="42*"/>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10">
      <text:list-level-style-bullet text:bullet-char="•" text:level="1">
        <style:list-level-properties text:min-label-width="10mm"/>
      </text:list-level-style-bullet>
    </text:list-style>
    <text:list-style style:name="id1-3-2-2-5-3-10-1">
      <text:list-level-style-bullet text:bullet-char="•" text:level="1">
        <style:list-level-properties text:min-label-width="10mm"/>
      </text:list-level-style-bullet>
    </text:list-style>
    <text:list-style style:name="id1-3-2-2-5-3-10-2">
      <text:list-level-style-bullet text:bullet-char="•" text:level="1">
        <style:list-level-properties text:min-label-width="10mm"/>
      </text:list-level-style-bullet>
    </text:list-style>
    <text:list-style style:name="id1-3-2-2-5-3-10-3">
      <text:list-level-style-bullet text:bullet-char="•" text:level="1">
        <style:list-level-properties text:min-label-width="10mm"/>
      </text:list-level-style-bullet>
    </text:list-style>
    <text:list-style style:name="id1-3-2-2-5-3-10-4">
      <text:list-level-style-bullet text:bullet-char="•" text:level="1">
        <style:list-level-properties text:min-label-width="10mm"/>
      </text:list-level-style-bullet>
    </text:list-style>
    <text:list-style style:name="id1-3-2-2-5-3-10-5">
      <text:list-level-style-bullet text:bullet-char="•" text:level="1">
        <style:list-level-properties text:min-label-width="10mm"/>
      </text:list-level-style-bullet>
    </text:list-style>
    <text:list-style style:name="id1-3-2-2-5-3-10-6">
      <text:list-level-style-bullet text:bullet-char="•" text:level="1">
        <style:list-level-properties text:min-label-width="10mm"/>
      </text:list-level-style-bullet>
    </text:list-style>
    <style:style style:family="table-column" style:parent-style-name="colspec" style:name="id1-3-2-2-5-6-7-1-1">
      <style:table-column-properties style:rel-column-width="93*"/>
    </style:style>
    <text:list-style style:name="id1-3-2-2-5-6-7-1-2-2-1-1">
      <text:list-level-style-bullet style:num-suffix="" text:bullet-char="​" text:level="1">
        <style:list-level-properties text:min-label-width="10mm"/>
      </text:list-level-style-bullet>
    </text:list-style>
    <text:list-style style:name="id1-3-2-2-5-6-7-1-2-2-1-1-1">
      <text:list-level-style-bullet style:num-suffix="" text:bullet-char="​" text:level="1">
        <style:list-level-properties text:min-label-width="10mm"/>
      </text:list-level-style-bullet>
    </text:list-style>
    <text:list-style style:name="id1-3-2-2-5-6-7-1-2-3-1-1">
      <text:list-level-style-bullet style:num-suffix="" text:bullet-char="​" text:level="1">
        <style:list-level-properties text:min-label-width="10mm"/>
      </text:list-level-style-bullet>
    </text:list-style>
    <text:list-style style:name="id1-3-2-2-5-6-7-1-2-3-1-1-1">
      <text:list-level-style-bullet style:num-suffix="" text:bullet-char="​" text:level="1">
        <style:list-level-properties text:min-label-width="10mm"/>
      </text:list-level-style-bullet>
    </text:list-style>
    <text:list-style style:name="id1-3-2-2-5-6-7-1-2-4-1-1">
      <text:list-level-style-bullet style:num-suffix="" text:bullet-char="​" text:level="1">
        <style:list-level-properties text:min-label-width="10mm"/>
      </text:list-level-style-bullet>
    </text:list-style>
    <text:list-style style:name="id1-3-2-2-5-6-7-1-2-4-1-1-1">
      <text:list-level-style-bullet style:num-suffix="" text:bullet-char="​" text:level="1">
        <style:list-level-properties text:min-label-width="10mm"/>
      </text:list-level-style-bullet>
    </text:list-style>
    <text:list-style style:name="id1-3-2-2-5-6-7-1-2-6-1-1">
      <text:list-level-style-bullet style:num-suffix="" text:bullet-char="​" text:level="1">
        <style:list-level-properties text:min-label-width="10mm"/>
      </text:list-level-style-bullet>
    </text:list-style>
    <text:list-style style:name="id1-3-2-2-5-6-7-1-2-6-1-1-1">
      <text:list-level-style-bullet style:num-suffix="" text:bullet-char="​" text:level="1">
        <style:list-level-properties text:min-label-width="10mm"/>
      </text:list-level-style-bullet>
    </text:list-style>
    <text:list-style style:name="id1-3-2-2-5-6-7-1-2-7-1-1">
      <text:list-level-style-bullet style:num-suffix="" text:bullet-char="​" text:level="1">
        <style:list-level-properties text:min-label-width="10mm"/>
      </text:list-level-style-bullet>
    </text:list-style>
    <text:list-style style:name="id1-3-2-2-5-6-7-1-2-7-1-1-1">
      <text:list-level-style-bullet style:num-suffix="" text:bullet-char="​" text:level="1">
        <style:list-level-properties text:min-label-width="10mm"/>
      </text:list-level-style-bullet>
    </text:list-style>
    <text:list-style style:name="id1-3-2-2-5-6-7-1-2-9-1-1">
      <text:list-level-style-bullet style:num-suffix="" text:bullet-char="​" text:level="1">
        <style:list-level-properties text:min-label-width="10mm"/>
      </text:list-level-style-bullet>
    </text:list-style>
    <text:list-style style:name="id1-3-2-2-5-6-7-1-2-9-1-1-1">
      <text:list-level-style-bullet style:num-suffix="" text:bullet-char="​" text:level="1">
        <style:list-level-properties text:min-label-width="10mm"/>
      </text:list-level-style-bullet>
    </text:list-style>
    <text:list-style style:name="id1-3-2-2-5-6-7-1-2-10-1-1">
      <text:list-level-style-bullet text:bullet-char="•" text:level="1">
        <style:list-level-properties text:min-label-width="10mm"/>
      </text:list-level-style-bullet>
    </text:list-style>
    <text:list-style style:name="id1-3-2-2-5-6-7-1-2-10-1-1-1">
      <text:list-level-style-bullet text:bullet-char="•" text:level="1">
        <style:list-level-properties text:min-label-width="10mm"/>
      </text:list-level-style-bullet>
    </text:list-style>
    <text:list-style style:name="id1-3-2-2-5-6-7-1-2-11-1-1">
      <text:list-level-style-bullet text:bullet-char="•" text:level="1">
        <style:list-level-properties text:min-label-width="10mm"/>
      </text:list-level-style-bullet>
    </text:list-style>
    <text:list-style style:name="id1-3-2-2-5-6-7-1-2-11-1-1-1">
      <text:list-level-style-bullet text:bullet-char="•" text:level="1">
        <style:list-level-properties text:min-label-width="10mm"/>
      </text:list-level-style-bullet>
    </text:list-style>
    <text:list-style style:name="id1-3-2-2-5-6-7-1-2-12-1-1">
      <text:list-level-style-bullet style:num-suffix="" text:bullet-char="​" text:level="1">
        <style:list-level-properties text:min-label-width="10mm"/>
      </text:list-level-style-bullet>
    </text:list-style>
    <text:list-style style:name="id1-3-2-2-5-6-7-1-2-12-1-1-1">
      <text:list-level-style-bullet style:num-suffix="" text:bullet-char="​" text:level="1">
        <style:list-level-properties text:min-label-width="10mm"/>
      </text:list-level-style-bullet>
    </text:list-style>
    <text:list-style style:name="id1-3-2-2-5-6-7-1-2-13-1-1">
      <text:list-level-style-bullet text:bullet-char="•" text:level="1">
        <style:list-level-properties text:min-label-width="10mm"/>
      </text:list-level-style-bullet>
    </text:list-style>
    <text:list-style style:name="id1-3-2-2-5-6-7-1-2-13-1-1-1">
      <text:list-level-style-bullet text:bullet-char="•" text:level="1">
        <style:list-level-properties text:min-label-width="10mm"/>
      </text:list-level-style-bullet>
    </text:list-style>
    <text:list-style style:name="id1-3-2-2-5-6-7-1-2-14-1-1">
      <text:list-level-style-bullet text:bullet-char="•" text:level="1">
        <style:list-level-properties text:min-label-width="10mm"/>
      </text:list-level-style-bullet>
    </text:list-style>
    <text:list-style style:name="id1-3-2-2-5-6-7-1-2-14-1-1-1">
      <text:list-level-style-bullet text:bullet-char="•" text:level="1">
        <style:list-level-properties text:min-label-width="10mm"/>
      </text:list-level-style-bullet>
    </text:list-style>
    <text:list-style style:name="id1-3-2-2-5-6-7-1-2-15-1-1">
      <text:list-level-style-bullet style:num-suffix="" text:bullet-char="​" text:level="1">
        <style:list-level-properties text:min-label-width="10mm"/>
      </text:list-level-style-bullet>
    </text:list-style>
    <text:list-style style:name="id1-3-2-2-5-6-7-1-2-15-1-1-1">
      <text:list-level-style-bullet style:num-suffix="" text:bullet-char="​" text:level="1">
        <style:list-level-properties text:min-label-width="10mm"/>
      </text:list-level-style-bullet>
    </text:list-style>
    <text:list-style style:name="id1-3-2-2-5-6-7-1-2-16-1-1">
      <text:list-level-style-bullet text:bullet-char="•" text:level="1">
        <style:list-level-properties text:min-label-width="10mm"/>
      </text:list-level-style-bullet>
    </text:list-style>
    <text:list-style style:name="id1-3-2-2-5-6-7-1-2-16-1-1-1">
      <text:list-level-style-bullet text:bullet-char="•" text:level="1">
        <style:list-level-properties text:min-label-width="10mm"/>
      </text:list-level-style-bullet>
    </text:list-style>
    <text:list-style style:name="id1-3-2-2-5-6-7-1-2-17-1-1">
      <text:list-level-style-bullet text:bullet-char="•" text:level="1">
        <style:list-level-properties text:min-label-width="10mm"/>
      </text:list-level-style-bullet>
    </text:list-style>
    <text:list-style style:name="id1-3-2-2-5-6-7-1-2-17-1-1-1">
      <text:list-level-style-bullet text:bullet-char="•" text:level="1">
        <style:list-level-properties text:min-label-width="10mm"/>
      </text:list-level-style-bullet>
    </text:list-style>
    <text:list-style style:name="id1-3-2-2-5-6-7-1-2-18-1-1">
      <text:list-level-style-bullet style:num-suffix="" text:bullet-char="​" text:level="1">
        <style:list-level-properties text:min-label-width="10mm"/>
      </text:list-level-style-bullet>
    </text:list-style>
    <text:list-style style:name="id1-3-2-2-5-6-7-1-2-18-1-1-1">
      <text:list-level-style-bullet style:num-suffix="" text:bullet-char="​" text:level="1">
        <style:list-level-properties text:min-label-width="10mm"/>
      </text:list-level-style-bullet>
    </text:list-style>
    <text:list-style style:name="id1-3-2-2-5-6-7-1-2-19-1-1">
      <text:list-level-style-bullet text:bullet-char="•" text:level="1">
        <style:list-level-properties text:min-label-width="10mm"/>
      </text:list-level-style-bullet>
    </text:list-style>
    <text:list-style style:name="id1-3-2-2-5-6-7-1-2-19-1-1-1">
      <text:list-level-style-bullet text:bullet-char="•" text:level="1">
        <style:list-level-properties text:min-label-width="10mm"/>
      </text:list-level-style-bullet>
    </text:list-style>
    <text:list-style style:name="id1-3-2-2-5-6-7-1-2-20-1-1">
      <text:list-level-style-bullet text:bullet-char="•" text:level="1">
        <style:list-level-properties text:min-label-width="10mm"/>
      </text:list-level-style-bullet>
    </text:list-style>
    <text:list-style style:name="id1-3-2-2-5-6-7-1-2-20-1-1-1">
      <text:list-level-style-bullet text:bullet-char="•" text:level="1">
        <style:list-level-properties text:min-label-width="10mm"/>
      </text:list-level-style-bullet>
    </text:list-style>
    <text:list-style style:name="id1-3-2-2-5-6-14">
      <text:list-level-style-bullet text:bullet-char="•" text:level="1">
        <style:list-level-properties text:min-label-width="10mm"/>
      </text:list-level-style-bullet>
    </text:list-style>
    <text:list-style style:name="id1-3-2-2-5-6-14-1">
      <text:list-level-style-bullet text:bullet-char="•" text:level="1">
        <style:list-level-properties text:min-label-width="10mm"/>
      </text:list-level-style-bullet>
    </text:list-style>
    <text:list-style style:name="id1-3-2-2-5-6-14-2">
      <text:list-level-style-bullet text:bullet-char="•" text:level="1">
        <style:list-level-properties text:min-label-width="10mm"/>
      </text:list-level-style-bullet>
    </text:list-style>
    <text:list-style style:name="id1-3-2-2-5-6-14-3">
      <text:list-level-style-bullet text:bullet-char="•" text:level="1">
        <style:list-level-properties text:min-label-width="10mm"/>
      </text:list-level-style-bullet>
    </text:list-style>
    <text:list-style style:name="id1-3-2-2-5-6-14-4">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style:style style:family="table-column" style:parent-style-name="colspec" style:name="id1-3-2-5-2-1-1">
      <style:table-column-properties style:rel-column-width="15*"/>
    </style:style>
    <style:style style:family="table-column" style:parent-style-name="colspec" style:name="id1-3-2-5-2-1-2">
      <style:table-column-properties style:rel-column-width="6*"/>
    </style:style>
    <style:style style:family="table-column" style:parent-style-name="colspec" style:name="id1-3-2-5-2-1-3">
      <style:table-column-properties style:rel-column-width="21*"/>
    </style:style>
    <style:style style:family="table-column" style:parent-style-name="colspec" style:name="id1-3-2-5-2-1-4">
      <style:table-column-properties style:rel-column-width="32*"/>
    </style:style>
    <style:style style:family="table-column" style:parent-style-name="colspec" style:name="id1-3-2-5-2-1-5">
      <style:table-column-properties style:rel-column-width="19*"/>
    </style:style>
    <style:style style:family="table-column" style:parent-style-name="colspec" style:name="id1-3-2-5-4-1-1">
      <style:table-column-properties style:rel-column-width="15*"/>
    </style:style>
    <style:style style:family="table-column" style:parent-style-name="colspec" style:name="id1-3-2-5-4-1-2">
      <style:table-column-properties style:rel-column-width="6*"/>
    </style:style>
    <style:style style:family="table-column" style:parent-style-name="colspec" style:name="id1-3-2-5-4-1-3">
      <style:table-column-properties style:rel-column-width="21*"/>
    </style:style>
    <style:style style:family="table-column" style:parent-style-name="colspec" style:name="id1-3-2-5-4-1-4">
      <style:table-column-properties style:rel-column-width="32*"/>
    </style:style>
    <style:style style:family="table-column" style:parent-style-name="colspec" style:name="id1-3-2-5-4-1-5">
      <style:table-column-properties style:rel-column-width="19*"/>
    </style:style>
    <style:style style:family="table-column" style:parent-style-name="colspec" style:name="id1-3-2-5-6-1-1">
      <style:table-column-properties style:rel-column-width="15*"/>
    </style:style>
    <style:style style:family="table-column" style:parent-style-name="colspec" style:name="id1-3-2-5-6-1-2">
      <style:table-column-properties style:rel-column-width="6*"/>
    </style:style>
    <style:style style:family="table-column" style:parent-style-name="colspec" style:name="id1-3-2-5-6-1-3">
      <style:table-column-properties style:rel-column-width="21*"/>
    </style:style>
    <style:style style:family="table-column" style:parent-style-name="colspec" style:name="id1-3-2-5-6-1-4">
      <style:table-column-properties style:rel-column-width="32*"/>
    </style:style>
    <style:style style:family="table-column" style:parent-style-name="colspec" style:name="id1-3-2-5-6-1-5">
      <style:table-column-properties style:rel-column-width="19*"/>
    </style:style>
    <style:style style:family="table-column" style:parent-style-name="colspec" style:name="id1-3-2-5-8-1-1">
      <style:table-column-properties style:rel-column-width="15*"/>
    </style:style>
    <style:style style:family="table-column" style:parent-style-name="colspec" style:name="id1-3-2-5-8-1-2">
      <style:table-column-properties style:rel-column-width="6*"/>
    </style:style>
    <style:style style:family="table-column" style:parent-style-name="colspec" style:name="id1-3-2-5-8-1-3">
      <style:table-column-properties style:rel-column-width="21*"/>
    </style:style>
    <style:style style:family="table-column" style:parent-style-name="colspec" style:name="id1-3-2-5-8-1-4">
      <style:table-column-properties style:rel-column-width="32*"/>
    </style:style>
    <style:style style:family="table-column" style:parent-style-name="colspec" style:name="id1-3-2-5-8-1-5">
      <style:table-column-properties style:rel-column-width="19*"/>
    </style:style>
    <style:style style:family="table-column" style:parent-style-name="colspec" style:name="id1-3-2-5-10-1-1">
      <style:table-column-properties style:rel-column-width="15*"/>
    </style:style>
    <style:style style:family="table-column" style:parent-style-name="colspec" style:name="id1-3-2-5-10-1-2">
      <style:table-column-properties style:rel-column-width="6*"/>
    </style:style>
    <style:style style:family="table-column" style:parent-style-name="colspec" style:name="id1-3-2-5-10-1-3">
      <style:table-column-properties style:rel-column-width="21*"/>
    </style:style>
    <style:style style:family="table-column" style:parent-style-name="colspec" style:name="id1-3-2-5-10-1-4">
      <style:table-column-properties style:rel-column-width="32*"/>
    </style:style>
    <style:style style:family="table-column" style:parent-style-name="colspec" style:name="id1-3-2-5-10-1-5">
      <style:table-column-properties style:rel-column-width="19*"/>
    </style:style>
    <style:style style:family="table-column" style:parent-style-name="colspec" style:name="id1-3-2-5-12-1-1">
      <style:table-column-properties style:rel-column-width="15*"/>
    </style:style>
    <style:style style:family="table-column" style:parent-style-name="colspec" style:name="id1-3-2-5-12-1-2">
      <style:table-column-properties style:rel-column-width="6*"/>
    </style:style>
    <style:style style:family="table-column" style:parent-style-name="colspec" style:name="id1-3-2-5-12-1-3">
      <style:table-column-properties style:rel-column-width="21*"/>
    </style:style>
    <style:style style:family="table-column" style:parent-style-name="colspec" style:name="id1-3-2-5-12-1-4">
      <style:table-column-properties style:rel-column-width="32*"/>
    </style:style>
    <style:style style:family="table-column" style:parent-style-name="colspec" style:name="id1-3-2-5-12-1-5">
      <style:table-column-properties style:rel-column-width="19*"/>
    </style:style>
    <style:style style:family="table-column" style:parent-style-name="colspec" style:name="id1-3-2-5-14-1-1">
      <style:table-column-properties style:rel-column-width="15*"/>
    </style:style>
    <style:style style:family="table-column" style:parent-style-name="colspec" style:name="id1-3-2-5-14-1-2">
      <style:table-column-properties style:rel-column-width="6*"/>
    </style:style>
    <style:style style:family="table-column" style:parent-style-name="colspec" style:name="id1-3-2-5-14-1-3">
      <style:table-column-properties style:rel-column-width="21*"/>
    </style:style>
    <style:style style:family="table-column" style:parent-style-name="colspec" style:name="id1-3-2-5-14-1-4">
      <style:table-column-properties style:rel-column-width="32*"/>
    </style:style>
    <style:style style:family="table-column" style:parent-style-name="colspec" style:name="id1-3-2-5-14-1-5">
      <style:table-column-properties style:rel-column-width="19*"/>
    </style:style>
    <style:style style:family="table-column" style:parent-style-name="colspec" style:name="id1-3-2-5-16-1-1">
      <style:table-column-properties style:rel-column-width="15*"/>
    </style:style>
    <style:style style:family="table-column" style:parent-style-name="colspec" style:name="id1-3-2-5-16-1-2">
      <style:table-column-properties style:rel-column-width="6*"/>
    </style:style>
    <style:style style:family="table-column" style:parent-style-name="colspec" style:name="id1-3-2-5-16-1-3">
      <style:table-column-properties style:rel-column-width="21*"/>
    </style:style>
    <style:style style:family="table-column" style:parent-style-name="colspec" style:name="id1-3-2-5-16-1-4">
      <style:table-column-properties style:rel-column-width="32*"/>
    </style:style>
    <style:style style:family="table-column" style:parent-style-name="colspec" style:name="id1-3-2-5-16-1-5">
      <style:table-column-properties style:rel-column-width="19*"/>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6*"/>
    </style:style>
    <style:style style:family="table-column" style:parent-style-name="colspec" style:name="id1-3-2-5-18-1-3">
      <style:table-column-properties style:rel-column-width="21*"/>
    </style:style>
    <style:style style:family="table-column" style:parent-style-name="colspec" style:name="id1-3-2-5-18-1-4">
      <style:table-column-properties style:rel-column-width="32*"/>
    </style:style>
    <style:style style:family="table-column" style:parent-style-name="colspec" style:name="id1-3-2-5-18-1-5">
      <style:table-column-properties style:rel-column-width="19*"/>
    </style:style>
    <style:style style:family="table-column" style:parent-style-name="colspec" style:name="id1-3-2-5-20-1-1">
      <style:table-column-properties style:rel-column-width="15*"/>
    </style:style>
    <style:style style:family="table-column" style:parent-style-name="colspec" style:name="id1-3-2-5-20-1-2">
      <style:table-column-properties style:rel-column-width="6*"/>
    </style:style>
    <style:style style:family="table-column" style:parent-style-name="colspec" style:name="id1-3-2-5-20-1-3">
      <style:table-column-properties style:rel-column-width="21*"/>
    </style:style>
    <style:style style:family="table-column" style:parent-style-name="colspec" style:name="id1-3-2-5-20-1-4">
      <style:table-column-properties style:rel-column-width="32*"/>
    </style:style>
    <style:style style:family="table-column" style:parent-style-name="colspec" style:name="id1-3-2-5-20-1-5">
      <style:table-column-properties style:rel-column-width="19*"/>
    </style:style>
    <style:style style:family="table-column" style:parent-style-name="colspec" style:name="id1-3-2-6-2-1-1">
      <style:table-column-properties style:rel-column-width="25*"/>
    </style:style>
    <style:style style:family="table-column" style:parent-style-name="colspec" style:name="id1-3-2-6-2-1-2">
      <style:table-column-properties style:rel-column-width="22*"/>
    </style:style>
    <style:style style:family="table-column" style:parent-style-name="colspec" style:name="id1-3-2-6-2-1-3">
      <style:table-column-properties style:rel-column-width="22*"/>
    </style:style>
    <style:style style:family="table-column" style:parent-style-name="colspec" style:name="id1-3-2-6-2-1-4">
      <style:table-column-properties style:rel-column-width="22*"/>
    </style:style>
  </office:automatic-styles>
  <office:body>
    <office:text>
      <text:p text:style-name="new_page_staatscourant"/>
      <text:p text:style-name="single-kop-titel">VTH UITVOERINGSPROGRAMMA 2025</text:p>
      <text:section text:name="regeling_id1-3-2" text:style-name="regeling">
        <text:section text:name="aanhef_id1-3-2-1" text:style-name="aanhef">
          <text:section text:name="preambule_id1-3-2-1-1" text:style-name="preambule">
            <text:p text:style-name="al">
            <text:span text:style-name="nadrukvet">De raad van de gemeente Velsen;</text:span>
          </text:p>
            <text:p text:style-name="al">Gelezen het raadsvoorstel van burgemeester en wethouders, nummer 1973660 van 8 juli 2025;</text:p>
            <text:p text:style-name="al">
            <text:span text:style-name="nadrukvet">Besluit:</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arom een uitvoeringsprogramma?</text:p>
              <text:p text:style-name="al">In dit uitvoeringsprogramma wordt beschreven welke activiteiten de gemeente Velsen op het gebied van VTH (vergunningverlening, toezicht en handhaving) in 2025 uitvoert. Het uitvoeringsprogramma 2025 is onder andere gebaseerd op het VTH-beleidsplan 2022-2026 en het VTH- uitvoeringsprogramma 2024. De reguliere werkzaamheden lopen natuurlijk door én we richten ons in 2025 op een aantal thema’s in het bijzonder. In het uitvoeringsprogramma wordt daarnaast ook ingegaan op activiteiten die worden uitgevoerd door de samenwerkingspartners. De Omgevingsdienst IJmond levert separaat de nodige stukken aan.</text:p>
              <text:p text:style-name="al">Het uitvoeringsprogramma heeft als doel richting te geven aan de inzet van VTH-taken in het fysieke domein om zo effectief en efficiënt mogelijk te kunnen werken. Het draagt daarmee bij aan het realiseren van de jaardoelstellingen en lange termijn beleidsdoelen. Op basis van het uitvoeringsprogramma kunnen gerichte keuzes worden gemaakt over de inzet. Het zorgt ervoor dat voor iedereen helder is hoe wij uitvoering geven aan onze uitvoerings- en handhavingstaken. Duidelijkheid en transparantie over het beleid en de uitvoering draagt namelijk bij aan meer begrip bij diegenen die hiermee te maken krijgen. Dit bevordert de eenduidigheid, samenwerking en kwaliteit.</text:p>
              <text:p text:style-name="al">Het uitvoeringsprogramma geef inzicht in de activiteiten die de gemeente op het gebied van VTH in 2025 wil uitvoeren en houdt daarbij rekening met ontwikkelingen die zich landelijk, regionaal of lokaal afspelen. Het uitvoeringsprogramma gaat over één kalenderjaar. Het werkveld is erg dynamisch; dit betekent dat de uitvoering in de praktijk kan afwijken van het uitvoeringsprogramma. Als team spelen wij in op de meest recente ontwikkelingen waardoor gemaakte keuzes kunnen worden bijgesteld. </text:p>
              <text:p text:style-name="al">Op grond van artikel 13.8 van het Omgevingsbesluit is het college van burgemeester en wethouders verplicht om het VTH-beleid jaarlijks uit te werken in een uitvoeringsprogramma waarin wordt aangegeven welke van de vastgestelde activiteiten zij zullen uitvoeren. Met dit document geven we invulling aan deze verplichting.</text:p>
              <text:p text:style-name="al">
              <text:span text:style-name="nadrukondlijn">Procescriteria</text:span>
            </text:p>
              <text:p text:style-name="al">In het omgevingsrecht zijn er criteria opgenomen waar wij aan ons moeten houden bij het organiseren van de uitvoering van de VTH-taken. Het opstellen van een jaarverslag en een uitvoeringsprogramma behoren tot deze zogenoemde procescriteria en maken onderdeel uit van een sluitende beleidscyclus, die naar zijn vorm de ´BIG-8´-cyclus wordt genoemd.</text:p>
              <text:p text:style-name="al">Aan de hand van deze beleidscyclus houden wij cyclisch bij of wij op de korte, middel en lange termijn de juiste keuzes maken en of die keuzes ook ten uitvoer worden gebracht. </text:p>
              <text:p text:style-name="al">De provincie Noord-Holland beoordeelt uiteindelijk of de gemeente het uitvoeren van de VTH-taken zó heeft ingericht, dat deze adequaat uitgevoerd kunnen worden.</text:p>
              <text:p text:style-name="al">
              <draw:frame><draw:text-box><text:section text:name="plaatje_id1-3-2-2-1-2-10-1" text:style-name="plaatje">
                <text:p text:style-name="illustratie_id1-3-2-2-1-2-10-1-1"><draw:frame draw:style-name="illustratie_id1-3-2-2-1-2-10-1-1" text:anchor-type="paragraph" svg:width="63mm" svg:height="56.1mm"><draw:image xlink:href="Pictures/Afbeelding1i2b4a034c-faa6-44fd-a0c2-d75bd411fbf3.png" xlink:type="simple"/></draw:frame></text:p>
              </text:section></draw:text-box></draw:frame>
            </text:p>
            </text:section>
            <text:section text:name="artikel_id1-3-2-2-1-3" text:style-name="artikel">
              <text:p text:style-name="artikel_kop_titel"><text:span text:style-name="artikel_kop_label"/> <text:span text:style-name="artikel_kop_nr">1.2.</text:span> Leeswijzer </text:p>
              <text:p text:style-name="al">Het uitvoeringsprogramma omvat de onderstaande hoofdstukken. </text:p>
              <text:p text:style-name="al">In hoofdstuk 2 geven we aan met welke ketenpartners we samenwerken en welke taken zij voor ons uitvoeren. Daarnaast wordt hier ingegaan op de ontwikkelingen en actualiteiten binnen het VTH-vakgebied.</text:p>
              <text:p text:style-name="al">In hoofdstuk 3 staat aangegeven wat we belangrijk vinden, welke resultaten we in het algemeen willen behalen, wat de visie van Velsen is voor 2050 en wat de speerpunten van VTH zijn voor 2025. </text:p>
              <text:p text:style-name="al">In hoofdstuk 4 wordt beschreven wat we gaan doen inclusief de begrote personele capaciteit en de financiële borging. </text:p>
              <text:p text:style-name="al">In hoofdstuk 5 staat het uitvoeringsprogramma voor Team Handhaving Openbare Ruimte (hierna: THOR) opgenomen. In dit hoofdstuk staan de kaders en uitgangspunten weergegeven waarbinnen het team handelt en zijn de prioriteiten en thema’s voor 2025 opgenomen.</text:p>
              <text:p text:style-name="al">In het uitvoeringsprogramma worden altijd in zekere mate tijd en middelen gereserveerd voor onvoorziene situaties. Het is noodzakelijk om flexibel te kunnen schuiven binnen het programma. Dit betekent dat, als zich specifieke zaken voordoen die acuut aandacht vragen, hierop direct inzet kan worden gepleegd. Een gevolg hiervan kan zijn dat niet alle activiteiten in een jaar kunnen worden gerealiseerd. In het jaarverslag VTH wordt hierover na afloop van het kalenderjaar verantwoording afgelegd.  </text:p>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2.1.</text:span> Welke taken voeren we uit? </text:p>
              <text:p text:style-name="al">De uitvoering van de VTH-taken en de verplichting om uitvoering te geven aan de beleids- en uitvoeringscyclus liggen vast in de Omgevingswet. Daarnaast houdt het team VTH van de gemeente Velsen zich bezig met veel andere taken en verplichtingen die zijn vastgelegd in bijvoorbeeld de Wet Kinderopvang, de Algemene plaatselijke verordening en de Alcoholwet.</text:p>
              <text:p text:style-name="al">Welke VTH-taken wij, in het kader van de Omgevingswet precies uitvoeren, en hoe wij hieraan concreet invulling geven, is beschreven in hoofdstuk 4. </text:p>
            </text:section>
            <text:section text:name="artikel_id1-3-2-2-2-3" text:style-name="artikel">
              <text:p text:style-name="artikel_kop_titel"><text:span text:style-name="artikel_kop_label"/> <text:span text:style-name="artikel_kop_nr">2.2.</text:span> Wie voeren de VTH-taken uit?</text:p>
              <text:p text:style-name="al">De VTH-taken worden door de gemeente uitgevoerd in samenwerking met de hierna genoemde ketenpartners:</text:p>
              <text:p text:style-name="al">
              <text:span text:style-name="nadrukvet">Omgevingsdienst IJmond (ODIJ)</text:span>
            </text:p>
              <text:p text:style-name="al">
              <draw:frame><draw:text-box><text:section text:name="plaatje_id1-3-2-2-2-3-4-1" text:style-name="plaatje">
                <text:p text:style-name="illustratie_id1-3-2-2-2-3-4-1-1"><draw:frame draw:style-name="illustratie_id1-3-2-2-2-3-4-1-1" text:anchor-type="paragraph" svg:width="68.8mm" svg:height="16.4mm"><draw:image xlink:href="Pictures/Afbeelding2ie7a3393d-79da-4827-9313-78b7afc72534.png" xlink:type="simple"/></draw:frame></text:p>
              </text:section></draw:text-box></draw:frame>
              <text:span text:style-name="nadrukvet"/>
            </text:p>
              <text:p text:style-name="al">De Omgevingsdienst IJmond (ODIJ) voert voor de gemeente de milieutaken uit. Dit houdt in dat de ODIJ zich voor de gemeente Velsen toelegt op de vergunningverlening, toezicht en handhaving op het gebied van milieubelastende activiteiten. De kaders die de ODIJ daarvoor hanteert zijn vastgelegd in het beleidskader VTH 2023-2026 van de ODIJ. </text:p>
              <text:p text:style-name="al">De ODIJ geeft voor de gemeente Velsen niet alleen uitvoering aan het basistakenpakket milieu, maar ook aan een aantal plustaken. De ODIJ adviseert de gemeente over het milieubeleid, draagt zorg voor de milieuadvisering in het kader van vergunningen op grond van de Algemene Plaatselijke Verordening en de Verordening fysieke leefomgeving, ruimtelijke projecten en de wettelijke advisering rond Tata-Steel en voert voor ons de gemeentelijke taken uit de Havenverordening uit. Tot slot coördineert de ODIJ voor de IJmondgemeenten het programma Gezondheid en Luchtkwaliteit.</text:p>
              <text:p text:style-name="al">De ODIJ is een gemeenschappelijke regeling waarin 14 gemeenten en de provincie Noord-Holland participeren. De samenwerkingsafspraken tussen de ODIJ en de gemeente liggen vast in een dienstverleningsovereenkomst (hierna: Dvo).  Jaarlijks wordt een Kadernota opgesteld, waarin de beleidsprioriteiten voor het komende jaar worden vastgelegd. Dit kader is de basis voor de begroting van de ODIJ. De begroting wordt vervolgens vertaald in een uitvoeringsprogramma. De ODIJ rapporteert drie keer per jaar over de voortgang van de uitvoering van haar taken aan de 14 deelnemende gemeenten en de provincie. Daarnaast brengt ze verslag uit via een jaarverslag. Voor de verslaglegging op het gebied van de uitvoering van de VTH-milieutaken verwijzen we naar deze stukken.</text:p>
              <text:p text:style-name="al">
              <text:span text:style-name="nadrukvet">Veiligheidsregio Kennemerland (VRK)</text:span>
            </text:p>
              <text:p text:style-name="al">
              <draw:frame><draw:text-box><text:section text:name="plaatje_id1-3-2-2-2-3-9-1" text:style-name="plaatje">
                <text:p text:style-name="illustratie_id1-3-2-2-2-3-9-1-1"><draw:frame draw:style-name="illustratie_id1-3-2-2-2-3-9-1-1" text:anchor-type="paragraph" svg:width="95.8mm" svg:height="19.099999999999998mm"><draw:image xlink:href="Pictures/Afbeelding3ic49fca05-fa36-40b1-baef-b2f76ace704a.png" xlink:type="simple"/></draw:frame></text:p>
              </text:section></draw:text-box></draw:frame>
              <text:span text:style-name="nadrukvet"/>
            </text:p>
              <text:p text:style-name="al">De VRK adviseert ons in het kader van de vergunningverlening op het gebied van brandveilig gebruik, brandveiligheid, externe veiligheid, milieu (opslag gevaarlijke stoffen e.d.), standplaatsvergunningen, filmvergunningen en evenementen. Ook voert de VRK op dit gebied het toezicht uit. De VRK geeft tevens voorlichting aan inwoners, ondernemers en instellingen over het voorkomen van brand (thuis en op het werk). De samenwerkingsafspraken tussen de VRK en de gemeente Velsen liggen vast in het beleidsplan, en worden uitgewerkt in het jaarplan, dat in overleg met ons wordt opgesteld. De VRK rapporteert jaarlijks over de uitgevoerde werkzaamheden en stelt jaarlijks in overleg met de gemeente Velsen een jaarplan op. </text:p>
              <text:p text:style-name="al">De GGD valt ook onder de VRK en voert aan de hand van een inspectieschema het toezicht op de kinderopvang uit namens het college. Uit dit toezicht volgt een rapportage met een advies. De GGD voert daarnaast, namens het college van B&amp;W, toezicht uit op het gebied van vervuilde en verwaarloosde woningen.</text:p>
              <text:p text:style-name="al">
              <text:span text:style-name="nadrukvet">Provincie Noord-Holland</text:span>
            </text:p>
              <text:p text:style-name="al">
              <draw:frame><draw:text-box><text:section text:name="plaatje_id1-3-2-2-2-3-13-1" text:style-name="plaatje">
                <text:p text:style-name="illustratie_id1-3-2-2-2-3-13-1-1"><draw:frame draw:style-name="illustratie_id1-3-2-2-2-3-13-1-1" text:anchor-type="paragraph" svg:width="54.5mm" svg:height="27.3mm"><draw:image xlink:href="Pictures/Afbeelding4id93bca9f-2b2e-4c3e-ba9a-3a77753a13b3.png" xlink:type="simple"/></draw:frame></text:p>
              </text:section></draw:text-box></draw:frame>
              <text:span text:style-name="nadrukvet"/>
            </text:p>
              <text:p text:style-name="al">De provincie Noord-Holland heeft de (wettelijke) taak om de samenwerking tussen bestuursorganen op het gebied van de VTH-taken te coördineren. </text:p>
              <text:p text:style-name="al">
              <text:span text:style-name="nadrukondlijn">Interbestuurlijk Toezicht (hierna: IBT)</text:span>
            </text:p>
              <text:p text:style-name="al">De Provincie Noord-Holland gaat na of en in hoeverre gemeenten voldoen aan de wettelijke kwaliteitseisen op onder meer het gebied van het omgevingsrecht. Het IBT richt zich zowel op de taken vergunningverlening, toezicht en handhaving, als op ruimtelijke ordening, milieu, externe veiligheid en erfgoed/monumenten.</text:p>
              <text:p text:style-name="al">In de Provinciale Verordening systematische toezichtinformatie is vastgelegd welke informatie de provincie van de gemeenten jaarlijks wil ontvangen op de onderdelen van het omgevingsrecht. Op basis van de aangeleverde informatie vindt de beoordeling plaats. </text:p>
              <text:p text:style-name="al">In het kader van het interbestuurlijk toezicht heeft de provincie op 3 maart 2025 (brief met kenmerk 2180925/2378993) haar bevindingen aan de gemeente gestuurd. De inhoudelijke toetsing omvatte de toetsing aan de procescriteria die onder het nieuwe stelsel van het Omgevingsrecht gelden. Op basis van de toetsing daarop, kreeg de gemeente het oordeel ‘onvoldoende’. De provincie heeft een aantal aandachts- en verbeterpunten meegegeven die de gemeente dient op te pakken om te voldoen aan de eisen die de wetgever aan gemeenten stelt. In het jaarverslag VTH Velsen 2024 wordt nader op de bevindingen van de provincie ingegaan. </text:p>
              <text:p text:style-name="al">
              <text:span text:style-name="nadrukvet">Hoogheemraadschap Rijnland</text:span>
            </text:p>
              <text:p text:style-name="al">
              <draw:frame><draw:text-box><text:section text:name="plaatje_id1-3-2-2-2-3-20-1" text:style-name="plaatje">
                <text:p text:style-name="illustratie_id1-3-2-2-2-3-20-1-1"><draw:frame draw:style-name="illustratie_id1-3-2-2-2-3-20-1-1" text:anchor-type="paragraph" svg:width="58.5mm" svg:height="34.1mm"><draw:image xlink:href="Pictures/Afbeelding5ic4f5616d-5bc8-4bab-b23d-5f436ba92e29.png" xlink:type="simple"/></draw:frame></text:p>
              </text:section></draw:text-box></draw:frame>
              <text:span text:style-name="nadrukvet"/>
            </text:p>
              <text:p text:style-name="al">De samenwerking tussen het Hoogheemraadschap Rijnland en de gemeente Velsen heeft betrekking op het toezicht en handhaving van zaken die grondwater of oppervlaktewater gerelateerd zijn, zoals waterkwaliteit en -kwantiteit, medegebruik van openbaar water en nautisch toezicht op vaarbewegingen.</text:p>
              <text:p text:style-name="al">
              <text:span text:style-name="nadrukvet">Openbaar Ministerie (OM)</text:span>
            </text:p>
              <text:p text:style-name="al">
              <draw:frame><draw:text-box><text:section text:name="plaatje_id1-3-2-2-2-3-23-1" text:style-name="plaatje">
                <text:p text:style-name="illustratie_id1-3-2-2-2-3-23-1-1"><draw:frame draw:style-name="illustratie_id1-3-2-2-2-3-23-1-1" text:anchor-type="paragraph" svg:width="105.8mm" svg:height="10.3mm"><draw:image xlink:href="Pictures/Afbeelding928392214id0fface5-e98d-4140-9212-6893fc8975d8.png" xlink:type="simple"/></draw:frame></text:p>
              </text:section></draw:text-box></draw:frame>
              <text:span text:style-name="nadrukvet"/>
            </text:p>
              <text:p text:style-name="al">In het geval dat strafrechtelijk optreden is vereist, bijvoorbeeld bij de vervolging van milieuovertredingen, waarbij sprake is van economische delicten, vindt afstemming plaats met het functioneel parket. De vervolging van overtredingen openbare ruimte worden afgehandeld door het OM Noord-Holland. Tevens vindt er samenwerking plaats in het kader van de Wet bibob.</text:p>
              <text:p text:style-name="al">In 2024 hebben we geen zaken gehad die met het OM moesten worden afgestemd. Wel bestaan er afspraken tussen de gemeente en het OM over het delen van informatie ten behoeve van bestuursrechtelijke handhaving. </text:p>
              <text:p text:style-name="al">
              <text:span text:style-name="nadrukvet">Politie en Buitengewone opsporingsambtenaren (hierna boa’s)</text:span>
            </text:p>
              <text:p text:style-name="al">
              <draw:frame><draw:text-box><text:section text:name="plaatje_id1-3-2-2-2-3-27-1" text:style-name="plaatje">
                <text:p text:style-name="illustratie_id1-3-2-2-2-3-27-1-1"><draw:frame draw:style-name="illustratie_id1-3-2-2-2-3-27-1-1" text:anchor-type="paragraph" svg:width="51.3mm" svg:height="16.299999999999997mm"><draw:image xlink:href="Pictures/Afbeelding7i78b2deca-d5d2-4d7c-b60d-c2bfc7a19baf.png" xlink:type="simple"/></draw:frame></text:p>
              </text:section></draw:text-box></draw:frame>
              <text:span text:style-name="nadrukvet"/>
            </text:p>
              <text:p text:style-name="al">Op het gebied van strafrechtelijke milieuzaken zijn de milieu-agenten het eerste aanspreekpunt voor de gemeente. Daarnaast is de Politie een belangrijke samenwerkingspartner voor evenementenvergunningen, exploitatievergunningen, alcoholvergunningen en film- en standplaatsvergunningen.</text:p>
              <text:p text:style-name="al">De buitengewone opsporingsambtenaren ondersteunen de politie in een aantal taken. Hierbij kan o.a. worden gedacht aan: </text:p>
              <text:p text:style-name="al">• Ondermijnende criminaliteit (ondersteunen bij integrale controles)</text:p>
              <text:p text:style-name="al">• Ondersteunen bij aanpak overlast (bijvoorbeeld bij woon- en jeugdoverlast)</text:p>
              <text:p text:style-name="al">• Ondersteunen bij ongeregeldheden</text:p>
              <text:p text:style-name="al">• Ondersteunen bij aanpak mensenhandel</text:p>
              <text:p text:style-name="al">De ODIJ heeft eigen boa’s voor het milieuspoor en hebben een eigen aanspreekpunt. </text:p>
              <text:p text:style-name="al">
              <text:span text:style-name="nadrukvet">Overige partners </text:span>
            </text:p>
              <text:p text:style-name="al">Naast de hierboven genoemde partners, werkt de gemeente Velsen met veel andere partners samen zoals Rijkswaterstaat, Omgevingsdienst Noord-Holland Noord, het RIEC, de Belastingdienst, de Douane, verschillende Woningbouwverenigingen, Politie en justitiële informatiedienst. </text:p>
              <text:p text:style-name="al">Voor het Natura 2000-gebied Kennemerland Zuid geldt dat de provincies Zuid-Holland en Noord-Holland het bevoegd gezag zijn voor de handhaving van de natuurbescherming.</text:p>
              <text:p text:style-name="al">Er vindt zaakgericht (op basis van cases) overleg plaats met de diverse handhavingspartners. Dit overleg is meerdere keren per maand afhankelijk van de te behandelen cases. In dit overleg worden integrale toezicht- en handhavingszaken op elkaar afgestemd. De samenwerking met andere partijen is belangrijk en heeft constante aandacht.</text:p>
            </text:section>
            <text:section text:name="artikel_id1-3-2-2-2-4" text:style-name="artikel">
              <text:p text:style-name="artikel_kop_titel"><text:span text:style-name="artikel_kop_label"/> <text:span text:style-name="artikel_kop_nr">2.3.</text:span> Welke ontwikkelingen en actualiteiten zijn er in het vakgebied?</text:p>
              <text:p text:style-name="al">
              <text:span text:style-name="nadrukvet">Omgevingswet </text:span>
            </text:p>
              <text:p text:style-name="al">Op 1 januari 2024 is de Omgevingswet inwerking getreden. De invloed van de Omgevingswet op het gebied van de uitvoering van de VTH-taken wordt meegenomen in dit Uitvoeringsprogramma 2025. </text:p>
              <text:p text:style-name="al">
              <text:span text:style-name="nadrukvet">Overdracht bodemtaken</text:span>
            </text:p>
              <text:p text:style-name="al">Met de inwerkingtreding van de Omgevingswet is het bodembeleid van toepassing dat is vastgesteld met de vaststelling van de Nota bodembeheer 2024-2034. Dit bodembeleid zal te zijner tijd worden omgezet in regels in het op te stellen omgevingsplan. Advisering daarover loopt via de Omgevingsdienst IJmond.  </text:p>
              <text:p text:style-name="al">
              <text:span text:style-name="nadrukvet">Actualisatie van het VTH-beleid</text:span>
            </text:p>
              <text:p text:style-name="al">In 2024 is begonnen met het opstellen van de uitvoerings- en handhavingsstrategie (de naam die onder de Omgevingswet wordt gebruikt voor het VTH-beleid). De uitvoering hiervan is echter vertraagd door formatieve problemen. Het streven is erop gericht om de uitvoerings- en handhavingsstrategie in de eerste helft van 2026 te laten vaststellen. In deze strategie is aandacht voor de aanbevelingen van de provincie.  </text:p>
              <text:p text:style-name="al">
              <text:span text:style-name="nadrukvet">Wet kwaliteitsborging voor het bouwen</text:span>
            </text:p>
              <text:p text:style-name="al">De Wet kwaliteitsborging voor het bouwen (hierna: Wkb) beoogt een stelsel te ontwikkelen waarin marktpartijen garanderen dat het te realiseren bouwplan bij oplevering een bepaald kwaliteitsniveau heeft. Met de inwerkingtreding van de Omgevingswet is de stapsgewijze inwerkingtreding van de Wkb gestart. De Wkb is op 1 januari 2024 ingegaan voor nieuwe bouwwerken (nieuwbouw) in gevolgklasse 1 (o.a. eengezinswoningen en kleinere bedrijfspanden). In 2024 heeft een toets plaatsgevonden om te bepalen wat een goede datum is voor de categorie ‘verbouw’. Op 10 december 2024 is echter besloten de verbouwactiviteiten niet onder het stelsel van de kwaliteitsborging te brengen. Een belangrijk argument daarvoor is dat de kosten van de kwaliteitsborging hoog zijn en niet in verhouding lijken te staan tot wat vooraf als uitgangspunt van de Wkb is bepaald: een toename van de kwaliteit tegen aanvaardbare kosten. Die kosten zitten vooral in het feit dat toepassing van de kwaliteitsborging meer inspanning vergt en dus meer tijd kost. De minister wil de komende tijd daarom beoordelen of het mogelijk is de kwaliteitsborging bij verbouw te vereenvoudigen. </text:p>
              <text:p text:style-name="al">De verbouwactiviteiten vallen vooralsnog dus nog niet onder de kwaliteitsborging en artikel 2.17 lid 4 Bbl blijft van toepassing. Voor de bouwwerken die vallen onder de gevolgklassen 2 en 3 geldt dat die nog altijd buiten het stelsel van de kwaliteitsborging vallen. De Wkb zal eerst worden geëvalueerd, waarna zal worden bekeken of gevolgklassen 2 en 3 onder het stelsel gebracht kunnen worden. Hierbij kan o.a. worden gedacht aan bibliotheken, onderwijsgebouwen (gevolgklasse 2) en voetbalstadions en ziekenhuizen (gevolgklasse 3). </text:p>
              <text:p text:style-name="al">Voor alle vergunningen die al vóór 1 januari 2024 zijn aangevraagd, blijft het oude stelsel gelden. Ook voor alle lopende bezwaar- en beroepsprocedures geldt de Wkb niet. De invloed van de Wkb op het gebied van de uitvoering van de VTH-taken is opgenomen in het Uitvoeringsbeleid Toezicht en handhaving Wet kwaliteitsborging voor het bouwen (vastgesteld in 2023).</text:p>
              <text:p text:style-name="al">
              <text:span text:style-name="nadrukvet">Nieuw VTH-zaaksysteem</text:span>
            </text:p>
              <text:p text:style-name="al">Mede in verband met de invoering van de Omgevingswet is voor een nieuwe VTH-applicatie (CLO) gekozen. De nieuwe applicatie is specifiek ter ondersteuning van de VTH-processen aangeschaft en functioneert naar wens. De VTH-applicatie ondersteunt zowel de processen die onder de Omgevingswet vallen maar ook de VTH-processen die betrekking hebben op andere (lokale) wet- en regelgeving (o.a. APV, Alcoholwet en Wet op de Kansspelen). De nieuwe applicatie maakt een integrale samenwerking makkelijker en biedt de gemeente meer mogelijkheden wat betreft informatiemanagement.</text:p>
              <text:p text:style-name="al">
              <text:span text:style-name="nadrukvet">Krapte op arbeidsmarkt en toenemende taken en plichten</text:span>
            </text:p>
              <text:p text:style-name="al">De afgelopen jaren zijn er steeds meer taken bij de gemeenten komen te liggen. Daarnaast is er landelijk sprake van een krappe arbeidsmarkt. Openstaande vacatures binnen VTH staan hierdoor langer open dan wenselijk met gevolgen voor de werkdruk. De situatie dwingt ons om scherpere keuzes te maken, prioriteiten te stellen en flexibel te zijn. </text:p>
            </text:section>
            <text:p text:style-name="hoofdstuk_bottom"/>
          </text:section>
          <text:section text:name="hoofdstuk_id1-3-2-2-3" text:style-name="hoofdstuk">
            <text:p text:style-name="hoofdstuk_kop"><text:span text:style-name="label"/> <text:span text:style-name="nr">3.</text:span> Wat vinden we belangrijk?</text:p>
            <text:section text:name="artikel_id1-3-2-2-3-2" text:style-name="artikel">
              <text:p text:style-name="artikel_kop_titel"><text:span text:style-name="artikel_kop_label"/> <text:span text:style-name="artikel_kop_nr">3.1.</text:span> Algemeen</text:p>
              <text:p text:style-name="al">In het algemeen willen wij in 2025 de volgende resultaten realiseren:</text:p>
              <text:list text:style-name="id1-3-2-2-3-2-3">
                <text:list-item text:style-override="id1-3-2-2-3-2-3-1">
                  <text:number>•</text:number>
                  <text:p text:style-name="al">De eigen verantwoordelijkheid en betrokkenheid (participatie) van inwoners en ondernemers bij ruimtelijke initiatieven is gestimuleerd en eenvoudige conflicten worden zo veel als mogelijk onderling opgelost; </text:p>
                </text:list-item>
                <text:list-item text:style-override="id1-3-2-2-3-2-3-2">
                  <text:number>•</text:number>
                  <text:p text:style-name="al">De organisatie is gewend aan de Omgevingswet hetgeen tot uiting komt in aangepaste werkprocessen, het structureel gebruik van de intaketafel en het verder ontwikkelen van de omgevingstafel en het optimaal gebruik maken van Toepasbare Regels;</text:p>
                </text:list-item>
                <text:list-item text:style-override="id1-3-2-2-3-2-3-3">
                  <text:number>•</text:number>
                  <text:p text:style-name="al">De gemeente is een sterke samenwerkingspartner in de keten van vergunningverlening, toezicht en handhaving. In regionaal verband vindt uitwisseling van kennis en expertise plaats en wordt gezamenlijk gewerkt aan het optimaliseren van de beleidscyclus. </text:p>
                </text:list-item>
              </text:list>
              <text:p text:style-name="al">Wij hanteren voor de uitvoering van de VTH-taken de volgende uitgangspunten:</text:p>
              <text:list text:style-name="id1-3-2-2-3-2-5">
                <text:list-item text:style-override="id1-3-2-2-3-2-5-1">
                  <text:number>•</text:number>
                  <text:p text:style-name="al">We werken zoveel als mogelijk integraal samen. </text:p>
                </text:list-item>
                <text:list-item text:style-override="id1-3-2-2-3-2-5-2">
                  <text:number>•</text:number>
                  <text:p text:style-name="al">Het toetsen van vergunningen, het houden van toezicht en het handhaven van regels gebeurt risico gestuurd hetgeen betekent dat prioriteit wordt gegeven aan onderwerpen met de grootste impact op de veiligheid en de kwaliteit van de leefomgeving en dat de aanpak wordt afgestemd op het aanwezige risico en het gedrag van de overtreder. Belangrijke aandachtspunten zijn (constructieve) veiligheid, brandveiligheid, duurzaamheid en gezondheid. </text:p>
                </text:list-item>
                <text:list-item text:style-override="id1-3-2-2-3-2-5-3">
                  <text:number>•</text:number>
                  <text:p text:style-name="al">We passen regels consequent toe en leveren maatwerk waar nodig.</text:p>
                </text:list-item>
                <text:list-item text:style-override="id1-3-2-2-3-2-5-4">
                  <text:number>•</text:number>
                  <text:p text:style-name="al">We beoordelen en behandelen iedereen in eenzelfde situatie op een gelijke manier. </text:p>
                </text:list-item>
                <text:list-item text:style-override="id1-3-2-2-3-2-5-5">
                  <text:number>•</text:number>
                  <text:p text:style-name="al">Bij het beoordelen van situaties wordt het algemeen belang boven het individuele belang gesteld. </text:p>
                </text:list-item>
                <text:list-item text:style-override="id1-3-2-2-3-2-5-6">
                  <text:number>•</text:number>
                  <text:p text:style-name="al">We communiceren open, duidelijk en transparant over de wijze waarop wij het beleid uitvoeren.</text:p>
                </text:list-item>
                <text:list-item text:style-override="id1-3-2-2-3-2-5-7">
                  <text:number>•</text:number>
                  <text:p text:style-name="al">In de contacten met de inwoners en ondernemers staat de klantvriendelijkheid voorop. </text:p>
                </text:list-item>
                <text:list-item text:style-override="id1-3-2-2-3-2-5-8">
                  <text:number>•</text:number>
                  <text:p text:style-name="al">We beslissen niet meer alleen wat de beste oplossing is voor een vraagstuk, maar stellen onze kennis beschikbaar zodat we samen met anderen tot die beste oplossing komen. </text:p>
                </text:list-item>
              </text:list>
            </text:section>
            <text:section text:name="artikel_id1-3-2-2-3-3" text:style-name="artikel">
              <text:p text:style-name="artikel_kop_titel"><text:span text:style-name="artikel_kop_label"/> <text:span text:style-name="artikel_kop_nr">3.2.</text:span> Visie op Velsen 2050 </text:p>
              <text:p text:style-name="al">De koers die we met de Visie op Velsen 2050 Kennisrijk Werken kiezen is voor ons van belang. Investeren in kennisrijk werken is nodig om in Velsen te kunnen blijven ontwikkelen en bij te dragen aan een bloeiende economie. De uitdaging is om ervoor te zorgen dat iedereen hieraan mee kan doen: in balans en verbinding, en met respect voor onze leef- en woonomgeving. </text:p>
              <text:p text:style-name="al">Voor VTH geldt in 2025 dat we gaan doen wat werkt en haalbaar is, concreet en realistisch met behulp van de visie op Velsen 2050 als ons kompas.</text:p>
            </text:section>
            <text:section text:name="artikel_id1-3-2-2-3-4" text:style-name="artikel">
              <text:p text:style-name="artikel_kop_titel"><text:span text:style-name="artikel_kop_label"/> <text:span text:style-name="artikel_kop_nr">3.3.</text:span> Speerpunten VTH</text:p>
              <text:p text:style-name="al">De ervaring van voorgaande jaren leert dat zelfs met een volledige bezetting de geplande taakuitvoering soms lastig te realiseren is. Daarom staat voor 2025 op de agenda het verder ontwikkelen van een bestuurlijke visie op de VTH-taken en een nieuw VTH-beleidsplan. Totdat de bestuurlijke visie en het nieuwe beleid zijn ontwikkeld en vastgesteld zullen wij ons in hoofdlijnen focussen op de volgende zaken:</text:p>
              <text:list text:style-name="id1-3-2-2-3-4-3">
                <text:list-item text:style-override="id1-3-2-2-3-4-3-1">
                  <text:number>•</text:number>
                  <text:p text:style-name="al">Het uitvoeren van reguliere wettelijke taken zoals het toetsen van omgevingsvergunningen en het houden van toezicht hierop. Hierbij worden de risicoanalyses en prioritering zoals genoemd in bijlage 1 als uitgangspunt genomen. </text:p>
                </text:list-item>
                <text:list-item text:style-override="id1-3-2-2-3-4-3-2">
                  <text:number>•</text:number>
                  <text:p text:style-name="al">Het versterken van de taakuitvoering door de gemeentelijke organisatie door:</text:p>
                  <text:list text:style-name="id1-3-2-2-3-4-3-2-3">
                    <text:list-item text:style-override="id1-3-2-2-3-4-3-2-3-1">
                      <text:number>•</text:number>
                      <text:p text:style-name="al">Blijvende aandacht voor modellen voor toetsing en besluitvorming. Hierbij is bijhouden van recente inzichten in jurisprudentie en wetsuitleg van belang. Het resultaat is een zogenaamde toetskaart welke als hulpmiddel wordt gebruikt voor het vastleggen van toetsing en voor vindplaatsen van regelgeving (Besluit bouwwerken leefomgeving en omgevingsplan, inclusief gemeentelijk beleid). Daarnaast het bijhouden van sjablonen voor besluitvorming zodat eenduidigheid en voldoende kwaliteitsniveau wordt gewaarborgd.  </text:p>
                    </text:list-item>
                    <text:list-item text:style-override="id1-3-2-2-3-4-3-2-3-2">
                      <text:number>•</text:number>
                      <text:p text:style-name="al">Het verbeteren van de interne communicatie en samenwerking. </text:p>
                    </text:list-item>
                    <text:list-item text:style-override="id1-3-2-2-3-4-3-2-3-3">
                      <text:number>•</text:number>
                      <text:p text:style-name="al">Het verder optimaliseren van het nieuwe zaaksysteem zodat er nog meer digitaal gewerkt kan worden.</text:p>
                    </text:list-item>
                  </text:list>
                </text:list-item>
                <text:list-item text:style-override="id1-3-2-2-3-4-3-3">
                  <text:number>•</text:number>
                  <text:p text:style-name="al">Het onderzoeken van de vergunningsplicht of de vergunningvrije mogelijkheden voor buitenunits airco’s en warmtepompen. Dit gebeurt door het doen van een internetconsultatie en het, indien nodig, ontwikkelen van een gedragslijn. Deze actie is afhankelijk van voldoende juridische capaciteit.  </text:p>
                </text:list-item>
                <text:list-item text:style-override="id1-3-2-2-3-4-3-4">
                  <text:number>•</text:number>
                  <text:p text:style-name="al">Het verder optimaliseren van de overdracht van dossiers naar team Fysieke leefomgeving. Hier gaat het om zaken als: inschatting adviestermijn, de te betrekken disciplines, het benoemen van aandachtspunten en het aftasten van (on)mogelijkheden. Dit wordt geconcretiseerd door op wekelijkse basis een adviestraject op te starten waarbij lopende adviesvragen ook aan de orde komen om tijdig bij te kunnen sturen op proces en inhoud.  </text:p>
                </text:list-item>
                <text:list-item text:style-override="id1-3-2-2-3-4-3-5">
                  <text:number>•</text:number>
                  <text:p text:style-name="al">Het voeren van overleg tussen handhaving en vergunningverlening bij selecte, over anders dan gemiddelde, handhavingszaken over vergunbaarheid en benodigde gegevens. Selecte zaken betreffen complexiteit qua gebruik, locatie of geldende regels.  </text:p>
                </text:list-item>
              </text:list>
            </text:section>
            <text:p text:style-name="hoofdstuk_bottom"/>
          </text:section>
          <text:section text:name="hoofdstuk_id1-3-2-2-4" text:style-name="hoofdstuk">
            <text:p text:style-name="hoofdstuk_kop"><text:span text:style-name="label"/> <text:span text:style-name="nr">4.</text:span> Wat gaan we doen in 2025?</text:p>
            <text:section text:name="artikel_id1-3-2-2-4-2" text:style-name="artikel">
              <text:p text:style-name="artikel_kop_titel"><text:span text:style-name="artikel_kop_label"/> <text:span text:style-name="artikel_kop_nr"/> </text:p>
              <text:p text:style-name="al">Dit hoofdstuk beschrijft zowel in algemene zin, als gedetailleerd per taak/activiteit wat de gemeente in 2025 van plan is uit te voeren. De ervaringen uit voorgaande jaren nemen we hierin mee. Voordat hierop wordt ingegaan wordt eerst de gemeentelijke capaciteit in beeld gebracht.</text:p>
            </text:section>
            <text:section text:name="artikel_id1-3-2-2-4-3" text:style-name="artikel">
              <text:p text:style-name="artikel_kop_titel"><text:span text:style-name="artikel_kop_label"/> <text:span text:style-name="artikel_kop_nr">4.1.</text:span> Begrote capaciteit </text:p>
              <text:p text:style-name="al">Voor 2025 is de begrote capaciteit (vooralsnog ) op het gebied van de uitvoering van de VTH-taken als volgt opgebouwd:</text:p>
              <text:section text:name="table_id1-3-2-2-4-3-3" text:style-name="table">
                <text:p text:style-name="table_top"/>
                <table:table table:style-name="tgroup">
                  <table:table-column table:style-name="id1-3-2-2-4-3-3-1-1"/>
                  <table:table-column table:style-name="id1-3-2-2-4-3-3-1-2"/>
                  <table:table-row table:style-name="row">
                    <table:table-cell table:style-name="entry" table:number-rows-spanned="1" table:number-columns-spanned="1">
                      <text:p text:style-name="table_al">
                        <text:span text:style-name="nadrukvet">Functies VTH</text:span>
                      </text:p>
                    </table:table-cell>
                    <table:table-cell table:style-name="entry" table:number-rows-spanned="1" table:number-columns-spanned="1">
                      <text:p text:style-name="table_al">
                        <text:span text:style-name="nadrukvet">Totaal Fte</text:span>
                      </text:p>
                    </table:table-cell>
                  </table:table-row>
                  <table:table-row table:style-name="row">
                    <table:table-cell table:style-name="entry" table:number-rows-spanned="1" table:number-columns-spanned="1">
                      <text:p text:style-name="table_al">Manag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Kwaliteits- en dienstverleningsadviseur</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Vergunningen </text:p>
                      <text:list text:style-name="id1-3-2-2-4-3-3-1-3-4-1-2">
                        <text:list-item text:style-override="id1-3-2-2-4-3-3-1-3-4-1-2-1">
                          <text:number>•</text:number>
                          <text:p text:style-name="table_al">Senior juridisch adviseur vergunningen (1,0)</text:p>
                        </text:list-item>
                        <text:list-item text:style-override="id1-3-2-2-4-3-3-1-3-4-1-2-2">
                          <text:number>•</text:number>
                          <text:p text:style-name="table_al">(Sr.) Casemanagers (3,89) </text:p>
                        </text:list-item>
                        <text:list-item text:style-override="id1-3-2-2-4-3-3-1-3-4-1-2-3">
                          <text:number>•</text:number>
                          <text:p text:style-name="table_al">Juridisch medewerker vergunningen + omgevingsloket (2,0)</text:p>
                        </text:list-item>
                      </text:list>
                    </table:table-cell>
                    <table:table-cell table:style-name="entry" table:number-rows-spanned="1" table:number-columns-spanned="1">
                      <text:p text:style-name="table_al"> 6,89</text:p>
                    </table:table-cell>
                  </table:table-row>
                  <table:table-row table:style-name="row">
                    <table:table-cell table:style-name="entry" table:number-rows-spanned="1" table:number-columns-spanned="1">
                      <text:p text:style-name="table_al">Bouw- en woningtoezicht</text:p>
                      <text:list text:style-name="id1-3-2-2-4-3-3-1-3-5-1-2">
                        <text:list-item text:style-override="id1-3-2-2-4-3-3-1-3-5-1-2-1">
                          <text:number>•</text:number>
                          <text:p text:style-name="table_al">Senior toezichthouders (2,0)</text:p>
                        </text:list-item>
                        <text:list-item text:style-override="id1-3-2-2-4-3-3-1-3-5-1-2-2">
                          <text:number>•</text:number>
                          <text:p text:style-name="table_al">Medewerkers bouw- en woningtoezicht (3,0)    </text:p>
                        </text:list-item>
                      </text:list>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Handhaving</text:p>
                      <text:list text:style-name="id1-3-2-2-4-3-3-1-3-6-1-2">
                        <text:list-item text:style-override="id1-3-2-2-4-3-3-1-3-6-1-2-1">
                          <text:number>•</text:number>
                          <text:p text:style-name="table_al">Senior juridisch adviseur toezicht en handhaving (1,0)</text:p>
                        </text:list-item>
                        <text:list-item text:style-override="id1-3-2-2-4-3-3-1-3-6-1-2-2">
                          <text:number>•</text:number>
                          <text:p text:style-name="table_al">Handhavingsjurist (3,0)</text:p>
                        </text:list-item>
                        <text:list-item text:style-override="id1-3-2-2-4-3-3-1-3-6-1-2-3">
                          <text:number>•</text:number>
                          <text:p text:style-name="table_al">Medewerker toezicht kinderopvang (0,66) </text:p>
                        </text:list-item>
                      </text:list>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Evenementen</text:p>
                      <text:list text:style-name="id1-3-2-2-4-3-3-1-3-7-1-2">
                        <text:list-item text:style-override="id1-3-2-2-4-3-3-1-3-7-1-2-1">
                          <text:number>•</text:number>
                          <text:p text:style-name="table_al">Evenementenvergunningverlener (1,0)</text:p>
                        </text:list-item>
                        <text:list-item text:style-override="id1-3-2-2-4-3-3-1-3-7-1-2-2">
                          <text:number>•</text:number>
                          <text:p text:style-name="table_al">Evenementenregisseurs (1,78)</text:p>
                        </text:list-item>
                        <text:list-item text:style-override="id1-3-2-2-4-3-3-1-3-7-1-2-3">
                          <text:number>•</text:number>
                          <text:p text:style-name="table_al">Vergunningverlener evenementen en APV (1,0) </text:p>
                        </text:list-item>
                      </text:list>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Bijzondere wetten en verordeningen</text:p>
                      <text:list text:style-name="id1-3-2-2-4-3-3-1-3-8-1-2">
                        <text:list-item text:style-override="id1-3-2-2-4-3-3-1-3-8-1-2-1">
                          <text:number>•</text:number>
                          <text:p text:style-name="table_al">Senior juridisch adviseur vergunningen (0,67)</text:p>
                        </text:list-item>
                        <text:list-item text:style-override="id1-3-2-2-4-3-3-1-3-8-1-2-2">
                          <text:number>•</text:number>
                          <text:p text:style-name="table_al">Medewerker bijzondere wetten en verordeningen (1,0) </text:p>
                        </text:list-item>
                      </text:list>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Monumentenzorg </text:p>
                      <text:list text:style-name="id1-3-2-2-4-3-3-1-3-9-1-2">
                        <text:list-item text:style-override="id1-3-2-2-4-3-3-1-3-9-1-2-1">
                          <text:number>•</text:number>
                          <text:p text:style-name="table_al">Medewerker monumentenzorg (0,67)</text:p>
                        </text:list-item>
                        <text:list-item text:style-override="id1-3-2-2-4-3-3-1-3-9-1-2-2">
                          <text:number>•</text:number>
                          <text:p text:style-name="table_al">Beleidsmedewerker monumenten (0,67) </text:p>
                        </text:list-item>
                      </text:list>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Medewerkers systemen (1,78)</text:p>
                    </table:table-cell>
                    <table:table-cell table:style-name="entry" table:number-rows-spanned="1" table:number-columns-spanned="1">
                      <text:p text:style-name="table_al"> 1,78</text:p>
                    </table:table-cell>
                  </table:table-row>
                  <table:table-row table:style-name="row">
                    <table:table-cell table:style-name="entry" table:number-rows-spanned="1" table:number-columns-spanned="1">
                      <text:p text:style-name="table_al">Administratieve ondersteuning (2,0)</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ext:span text:style-name="nadrukvet"> TOTAAL</text:span>
                        <text:span text:style-name="nadrukvet"/>
                      </text:p>
                    </table:table-cell>
                    <table:table-cell table:style-name="entry" table:number-rows-spanned="1" table:number-columns-spanned="1">
                      <text:p text:style-name="table_al">
                        <text:span text:style-name="nadrukvet">29,01</text:span>
                      </text:p>
                    </table:table-cell>
                  </table:table-row>
                </table:table>
                <text:p text:style-name="table_bottom"/>
              </text:section>
              <text:p text:style-name="al">
              <text:span text:style-name="nadrukvet">Financiële borging</text:span>
            </text:p>
              <text:p text:style-name="al">De financiële borging voor de inzet van de beschikbare capaciteit en de nodige middelen ligt vast in de gemeentebegroting 2025, welke is gekoppeld aan de meerjarenbegroting. De geraamde uren en middelen van ODIJ en VRK zijn vastgelegd in jaarlijkse uitvoeringsprogramma’s en dienstverlenings-overeenkomsten en zijn eveneens geborgd in de meerjarenbegroting.</text:p>
            </text:section>
            <text:section text:name="artikel_id1-3-2-2-4-4" text:style-name="artikel">
              <text:p text:style-name="artikel_kop_titel"><text:span text:style-name="artikel_kop_label"/> <text:span text:style-name="artikel_kop_nr">4.2.</text:span> Vergunningverlening</text:p>
              <text:p text:style-name="al">Vergunningverlening is het integraal beoordelen en toetsen van vergunningsaanvragen aan geldende wet- en regelgeving om uiteindelijk te komen tot een kwalitatief goede vergunning binnen de wettelijke termijn. </text:p>
              <text:p text:style-name="al">
              <text:span text:style-name="nadrukondlijn">Aanbod gestuurd en risicogericht </text:span>
            </text:p>
              <text:p text:style-name="al">Het in behandeling nemen van vergunningen geschiedt aanbod gestuurd. Het beoordelen van de vergunningsaanvragen en meldingen vindt vervolgens risicogericht plaats. Zo wordt bijvoorbeeld bij de beoordeling van omgevingsvergunningen voor het bouwen gekeken naar de aard van de aanvraag en welke aspecten daarbij het meest diepgaand moeten worden getoetst. Het gaat hierbij zowel om het object van de aanvraag (bijvoorbeeld wat voor soort bouwwerk of inrichting) als de specifieke te toetsen elementen binnen deze aanvraag (bijvoorbeeld veiligheid of gezondheid). Op grond van het Bibob beleid worden bepaalde aanvragen getoetst aan de Wet Bibob. </text:p>
              <text:p text:style-name="al">In het contact met de aanvrager is het uitgangspunt dat iedereen in eenzelfde situatie op eenzelfde manier wordt behandeld. Bij het beoordelen van aanvragen wordt in beginsel het algemeen belang boven het individuele belang gesteld. Er wordt open en transparant gecommuniceerd over de uitvoering van vergunningverlening naar inwoners en ondernemers.</text:p>
              <text:p text:style-name="al">In onderstaand tabel is te zien wat de doelstellingen voor 2025 zijn.</text:p>
              <text:section text:name="table_id1-3-2-2-4-4-7" text:style-name="table">
                <text:p text:style-name="table_top"/>
                <table:table table:style-name="tgroup">
                  <table:table-column table:style-name="id1-3-2-2-4-4-7-1-1"/>
                  <table:table-column table:style-name="id1-3-2-2-4-4-7-1-2"/>
                  <table:table-column table:style-name="id1-3-2-2-4-4-7-1-3"/>
                  <table:table-row table:style-name="row">
                    <table:table-cell table:style-name="entry" table:number-rows-spanned="1" table:number-columns-spanned="1">
                      <text:p text:style-name="table_al">
                        <text:span text:style-name="nadrukvet">Taak en relatie VTH-beleid</text:span>
                      </text:p>
                    </table:table-cell>
                    <table:table-cell table:style-name="entry" table:number-rows-spanned="1" table:number-columns-spanned="1">
                      <text:p text:style-name="table_al">
                        <text:span text:style-name="nadrukvet">Doelstellingen, monitorings-indicatoren </text:span>
                        <text:span text:style-name="nadrukvet"/>
                      </text:p>
                    </table:table-cell>
                    <table:table-cell table:style-name="entry" table:number-rows-spanned="1" table:number-columns-spanned="1">
                      <text:p text:style-name="table_al">
                        <text:span text:style-name="nadrukvet">Concretisering 2025</text:span>
                      </text:p>
                    </table:table-cell>
                  </table:table-row>
                  <table:table-row table:style-name="row">
                    <table:table-cell table:style-name="entry" table:number-rows-spanned="1" table:number-columns-spanned="3">
                      <text:p text:style-name="table_al">
                        <text:span text:style-name="nadrukondlijn">Bouwen/omgevingsvergunningen</text:span>
                      </text:p>
                    </table:table-cell>
                  </table:table-row>
                  <table:table-row table:style-name="row">
                    <table:table-cell table:style-name="entry" table:number-rows-spanned="1" table:number-columns-spanned="1">
                      <text:p text:style-name="table_al">1. De Gemeente Velsen biedt mogelijkheden tot vooroverleg. Een dergelijk overleg resulteert niet in een besluit, maar geeft de initiatiefnemer een voorlopig beeld over de haalbaarheid van een plan. De gemeente vindt het van belang dat vergunningen binnen de wettelijke termijnen worden afgehandeld. Een goede voorbereiding levert hier een bijdrage aan. Het vooroverleg is belangrijk als eerste stap naar het indienen van een (ontvankelijke) aanvraag voor een omgevingsvergunning (klantgericht).  </text:p>
                    </table:table-cell>
                    <table:table-cell table:style-name="entry" table:number-rows-spanned="1" table:number-columns-spanned="1">
                      <text:p text:style-name="table_al">100% van de verzoeken tot vooroverleg worden behandeld door VTH.</text:p>
                    </table:table-cell>
                    <table:table-cell table:style-name="entry" table:number-rows-spanned="1" table:number-columns-spanned="1">
                      <text:p text:style-name="table_al">Door de komst van de Omgevingswet is het aantal verzoeken om vooroverleg gestegen doordat deze via het DSO (waar de mogelijkheid bestaat om verzoeken tot vooroverleg in te dienen) binnenkomen. Er wordt overgegaan tot het bellen naar de initiatiefnemer om te achterhalen wat het vervolgtraject is. De verzoeken tot vooroverleg worden daarmee in eerste instantie afgevangen door VTH maar niet allemaal direct behandeld.  </text:p>
                      <text:p text:style-name="table_al">De kanttekening wordt geplaatst dat deze taak een aanbod gestuurde activiteit is. De omvang van de taak (en daarmee ook de urenraming) wordt uiteindelijk bepaald door het aantal feitelijk ingediende verzoeken tot vooroverleg.</text:p>
                    </table:table-cell>
                  </table:table-row>
                  <table:table-row table:style-name="row">
                    <table:table-cell table:style-name="entry" table:number-rows-spanned="1" table:number-columns-spanned="1">
                      <text:p text:style-name="table_al">2. Het integraal behandelen van aanvragen omgevingsvergunning voor de activiteiten bouw, RO, aanleg en monumenten. De taak vangt aan met de ontvangst van de aanvraag en wordt afgerond door: </text:p>
                      <text:p text:style-name="table_al">- het verlenen van de vergunning;</text:p>
                      <text:p text:style-name="table_al">- het weigeren van de vergunning; </text:p>
                      <text:p text:style-name="table_al">- het buiten behandeling laten van de aanvraag;</text:p>
                      <text:p text:style-name="table_al">- het intrekken van de aanvraag op verzoek van de aanvrager.</text:p>
                      <text:p text:style-name="table_al">De processtappen, checklists, termijnbewaking en standaardbrieven zijn vastgelegd in het systeem.</text:p>
                      <text:p text:style-name="table_al">Eén van de algemene doelstellingen van het VTH-beleid is het risico gestuurd uitvoeren van VTH-taken. Wat betreft de activiteit bouwen wordt er gewerkt met de toetskaart waarin de basiswerkwijze is vastgelegd. Hoe hoger de risico’s zijn, hoe diepgaander de toetsing van een vergunningaanvraag wordt uitgevoerd. </text:p>
                      <text:p text:style-name="table_al">Wat betreft de activiteiten RO, aanleg en monument worden aanvragen op alle onderdelen van het toepasselijke toetsingskader getoetst. </text:p>
                      <text:p text:style-name="table_al">In het kader van dienstverlening en uitvoeringskwaliteit wordt bij elke aanvraag casemanagement toegepast.</text:p>
                    </table:table-cell>
                    <table:table-cell table:style-name="entry" table:number-rows-spanned="1" table:number-columns-spanned="1">
                      <text:p text:style-name="table_al">Binnen de wettelijke termijn behandelen van 100% van de aanvragen om omgevingsvergunning voor de activiteit bouw, RO, aanleg en monument door VTH. </text:p>
                      <text:p text:style-name="table_al">Toetsing van 100% van de aanvragen omgevingsvergunning ‘bouw’ conform de toetskaart en het vastgestelde werkproces.</text:p>
                    </table:table-cell>
                    <table:table-cell table:style-name="entry" table:number-rows-spanned="1" table:number-columns-spanned="1">
                      <text:p text:style-name="table_al">In 2025 zal de doelstelling van het binnen de termijn behandelen van 100% van de aanvragen niet worden gerealiseerd. Het is reëel uit te gaan van een percentage van 50. Dit wordt met name veroorzaakt door aanvragen waarvan meer teams of ketenpartners een advies noodzakelijk is. Het vergt tijd om het vergunningenproces zodanig in te richten en in de praktijk toe te passen dat ook deze aanvragen binnen de wettelijk gestelde termijn worden afgehandeld. Overigens wordt de initiatiefnemer over de termijnoverschrijding geïnformeerd. </text:p>
                      <text:p text:style-name="table_al">Deze taak is een aanbod gestuurde activiteit. De omvang van de taak (en daarmee ook de urenraming) wordt uiteindelijk bepaald door het aantal feitelijk ingediende aanvragen om omgevingsvergunning. Het is lastig in te schatten wat dit voor de inzet betekent. </text:p>
                      <text:p text:style-name="table_al">Het werken met een toetskaart en met casemanagers is gerealiseerd.</text:p>
                    </table:table-cell>
                  </table:table-row>
                  <table:table-row table:style-name="row">
                    <table:table-cell table:style-name="entry" table:number-rows-spanned="1" table:number-columns-spanned="1">
                      <text:p text:style-name="table_al">3. Het behandelen van omgevingsvergunningen en meldingen brandveilig gebruik. De taak vangt aan met de ontvangst van vergunningaanvraag of melding en wordt afgerond door: </text:p>
                      <text:p text:style-name="table_al">- het verlenen van de vergunning/ het accepteren van de melding; </text:p>
                      <text:p text:style-name="table_al">- het weigeren van de vergunning; </text:p>
                      <text:p text:style-name="table_al">- het buiten behandeling laten van de melding of vergunningaanvraag; </text:p>
                      <text:p text:style-name="table_al">- het intrekken van de aanvraag op verzoek van de aanvrager. </text:p>
                      <text:p text:style-name="table_al">De inhoudelijke toets aan de relevante regelgeving wordt uitgevoerd door de VRK. Ten aanzien van de omgevingsvergunningen/ meldingen brandveilig gebruik wordt het meest diepgaande toets niveau toegepast op alle meldingen en vergunningaanvragen, ongeacht het inrichting type.</text:p>
                    </table:table-cell>
                    <table:table-cell table:style-name="entry" table:number-rows-spanned="1" table:number-columns-spanned="1">
                      <text:p text:style-name="table_al">Binnen de wettelijke termijn behandelen van 100% van de omgevingsvergunningen/ meldingen brandveilig gebruik.</text:p>
                    </table:table-cell>
                    <table:table-cell table:style-name="entry" table:number-rows-spanned="1" table:number-columns-spanned="1">
                      <text:p text:style-name="table_al">De doelstelling van het behandelen van 100% van de omgevingsvergunningen/ meldingen brandveilig gebruik is gerealiseerd.</text:p>
                      <text:p text:style-name="table_al">Het gaat hier om een aanbod gestuurde taak en hangt het aantal uur af van de feitelijk ingediende aanvragen om omgevingsvergunning en meldingen.</text:p>
                    </table:table-cell>
                  </table:table-row>
                  <table:table-row table:style-name="row">
                    <table:table-cell table:style-name="entry" table:number-rows-spanned="1" table:number-columns-spanned="1">
                      <text:p text:style-name="table_al">4. Verdere implementatie van de Omgevingswet.</text:p>
                    </table:table-cell>
                    <table:table-cell table:style-name="entry" table:number-rows-spanned="1" table:number-columns-spanned="1">
                      <text:p text:style-name="table_al">Alle medewerkers beschikken over de nodige kennis, vaardigheden en capaciteiten om conform nieuwe wetgeving de taken uit te kunnen voeren. </text:p>
                      <text:p text:style-name="table_al">We evalueren tussentijds hoe de processen lopen en stellen bij waar nodig. </text:p>
                    </table:table-cell>
                    <table:table-cell table:style-name="entry" table:number-rows-spanned="1" table:number-columns-spanned="1">
                      <text:p text:style-name="table_al">Alle medewerkers zijn in 2024 langs de lat van de kwaliteitscriteria gelegd en op basis daarvan volgt een aantal medewerkers nog een specifieke cursus. </text:p>
                      <text:p text:style-name="table_al">Voorts wordt gewerkt om de uitgebreide procedure op een juiste manier in het zaaksysteem te plaatsen.</text:p>
                    </table:table-cell>
                  </table:table-row>
                  <table:table-row table:style-name="row">
                    <table:table-cell table:style-name="entry" table:number-rows-spanned="1" table:number-columns-spanned="1">
                      <text:p text:style-name="table_al">5. Het verbeteren van de dienstverlening door: </text:p>
                      <text:p text:style-name="table_al">- Het actualiseren van de informatie met betrekking tot vergunningverlening op de website</text:p>
                      <text:p text:style-name="table_al">- Het zorgen voor een goede en integrale voorlichting via het loket.   </text:p>
                    </table:table-cell>
                    <table:table-cell table:style-name="entry" table:number-rows-spanned="1" table:number-columns-spanned="1">
                      <text:p text:style-name="table_al">Alle teksten op de website worden geactualiseerd. </text:p>
                      <text:p text:style-name="table_al">Het huidige ‘ondernemersloket’ wordt gecombineerd met informatie voor inwoners. Het loket geeft een integraal advies aan de beller.</text:p>
                    </table:table-cell>
                    <table:table-cell table:style-name="entry" table:number-rows-spanned="1" table:number-columns-spanned="1">
                      <text:p text:style-name="table_al">Het ondernemersloket is ingericht en zorgt voor een juiste afhandeling van vragen van inwoners en ondernemers. Deze afhandeling gebeurt door het direct beantwoorden van de vraag of het naar de juiste collega doorzetten van de vraag of via informatie die wordt opgevraagd bij één of meerdere inhoudelijke collega’s. De ondernemer of inwoner krijgt dit antwoord altijd via het loket.</text:p>
                    </table:table-cell>
                  </table:table-row>
                  <table:table-row table:style-name="row">
                    <table:table-cell table:style-name="entry" table:number-rows-spanned="1" table:number-columns-spanned="1">
                      <text:p text:style-name="table_al">6. Uniformeren van de werkwijze door: </text:p>
                      <text:p text:style-name="table_al">-    Procesafspraken te maken met andere vak afdelingen en de interne samenwerking te verbeteren/optimaliseren.</text:p>
                    </table:table-cell>
                    <table:table-cell table:style-name="entry" table:number-rows-spanned="1" table:number-columns-spanned="1">
                      <text:p text:style-name="table_al">Er worden procesafspraken gemaakt met de vak afdelingen waar het meeste mee wordt samengewerkt. Hierbij kan o.a. gedacht worden aan Ruimtelijke Ordening en Verkeer. Alle afspraken en processen worden schriftelijk vastgelegd en met alle betrokkenen gedeeld.</text:p>
                    </table:table-cell>
                    <table:table-cell table:style-name="entry" table:number-rows-spanned="1" table:number-columns-spanned="1">
                      <text:p text:style-name="table_al">De procesafspraken met de andere afdelingen zijn gemaakt en opgenomen in het CLO. Het is nu een kwestie van het monitoren van de praktijk en waar nodig bijstellen.</text:p>
                    </table:table-cell>
                  </table:table-row>
                  <table:table-row table:style-name="row">
                    <table:table-cell table:style-name="entry" table:number-rows-spanned="1" table:number-columns-spanned="3">
                      <text:p text:style-name="table_al">
                        <text:span text:style-name="nadrukondlijn">Erfgoed</text:span>
                      </text:p>
                    </table:table-cell>
                  </table:table-row>
                  <table:table-row table:style-name="row">
                    <table:table-cell table:style-name="entry" table:number-rows-spanned="1" table:number-columns-spanned="1">
                      <text:p text:style-name="table_al">7. Behoud van archeologische, monumentale en cultuurhistorische waarden.</text:p>
                      <text:p text:style-name="table_al">Stimuleren dat bij de start van een planontwikkeling voldoende rekening wordt gehouden met aanwezige cultuurhistorische, landschappelijke en natuurwaarden.</text:p>
                      <text:p text:style-name="table_al">Waarden van archeologische beleidskaart overnemen bij actualisatie bestemmingsplannen.</text:p>
                    </table:table-cell>
                    <table:table-cell table:style-name="entry" table:number-rows-spanned="1" table:number-columns-spanned="1">
                      <text:p text:style-name="table_al">Archeologie is in het proces van vergunningverlening opgenomen,</text:p>
                      <text:p text:style-name="table_al">Waarden van de archeologische beleidskaart worden overgenomen in het omgevingsplan.</text:p>
                      <text:p text:style-name="table_al">Vergroten van kennis door het bijwonen van cursussen erfgoed.</text:p>
                    </table:table-cell>
                    <table:table-cell table:style-name="entry" table:number-rows-spanned="1" table:number-columns-spanned="1">
                      <text:p text:style-name="table_al">Inmiddels is er in het kader van de herziening van de archeologische beleidskaart een stap gezet.</text:p>
                      <text:p text:style-name="table_al">Samen met gemeente Beverwijk en Heemskerk is opdracht gegeven tot het opstellen van een nieuwe archeologische beleidskaart. Deze voldoet aan de vereisten van de Omgevingswet (aantoonbaarheid). Naar verwachting is deze kaart vierde kwartaal 2025 klaar voor besluitvorming.</text:p>
                    </table:table-cell>
                  </table:table-row>
                </table:table>
                <text:p text:style-name="table_bottom"/>
              </text:section>
            </text:section>
            <text:section text:name="artikel_id1-3-2-2-4-5" text:style-name="artikel">
              <text:p text:style-name="artikel_kop_titel"><text:span text:style-name="artikel_kop_label"/> <text:span text:style-name="artikel_kop_nr">4.3.</text:span> Toezicht </text:p>
              <text:p text:style-name="al">Doelstelling van toezicht is het bevorderen van een veilige, gezonde, duurzame en kwalitatief goede leefomgeving. Dit beogen wij te realiseren door toezichthouders controles te laten uitvoeren. Door de controles wordt voorkomen dat wordt gehandeld zonder of in afwijking van een omgevingsvergunning voor de verschillende soorten activiteiten (bouwen, monumenten, milieu, sloop etc.) en/of dat wordt gehandeld in strijd met de gebruiksregels van een omgevingsplan of met de voorwaarden die zijn gesteld op grond van een omgevingsvergunning. </text:p>
              <text:p text:style-name="al">Toezicht vindt aanbod- èn risico gestuurd plaats en wordt, indien nodig en mogelijk, integraal (samen met andere toezichthoudende partijen) en in een aantal gevallen projectmatig uitgevoerd. </text:p>
              <text:p text:style-name="al">Op basis van uitgevoerde probleem- en risicoanalyse wordt er binnen de afdeling Fysieke leefomgeving gebruik gemaakt van verschillende vormen van toezicht. Toezicht kan worden onderverdeeld in vergunning-gebonden taken en niet-vergunning-gebonden taken. </text:p>
              <text:p text:style-name="al">
              <text:span text:style-name="nadrukvet">Vergunning-gebonden taken</text:span>
            </text:p>
              <text:p text:style-name="al">Het hoofdbestanddeel van het toezicht wordt gevormd door reguliere controles op verleende vergunningen voor bijvoorbeeld bouw- of milieubelastende activiteiten en aanpassingen aan monumenten. Nadat een vergunning is verleend, wordt contact gezocht met de vergunninghouder over de vergunningsvoorwaarden en wordt deze geattendeerd op aandachtspunten zoals constructie, brandveiligheid en inwerkingtreding van de vergunning. Dit wordt gedaan om tijdig geïnformeerd te worden over bijvoorbeeld de start van de bouw, de uitvoerder (gegevens aannemer), het aanbrengen van milieubeschermende maatregelen en om handhaving te voorkomen.</text:p>
              <text:p text:style-name="al">
              <text:span text:style-name="nadrukvet">Niet-vergunning-gebonden taken</text:span>
            </text:p>
              <text:p text:style-name="al">Toezicht geschiedt ook naar aanleiding van klachten, meldingen, eigen constateringen (denk aan wijkgericht toezicht) en vooraf bepaalde activiteiten die een verhoogde aandacht nodig hebben (bijvoorbeeld programmatisch of themagericht toezicht). Er vinden dan zowel geplande als ongeplande controles plaats. Ook worden schriftelijk ingediende handhavingsverzoeken behandeld. </text:p>
              <text:p text:style-name="al">
              <text:span text:style-name="nadrukvet">Keuzes </text:span>
            </text:p>
              <text:p text:style-name="al">Gezien de hoeveelheid taken die moeten worden uitgevoerd en de beperkte personele capaciteit, moeten op het gebied van toezicht en handhaving bestuurlijke keuzes worden gemaakt over de inzet van de medewerkers en de mate van die inzet. Het is dan ook logisch dat het toezicht zich voornamelijk richt op die onderwerpen waar de risico’s het grootst zijn en het naleefgedrag het minst. Om die reden is prioritering bepalend voor de mate waarin toezicht wordt gehouden op de naleving van voorschriften. Daarom is het de bedoeling om in de eerste helft van 2026 een bestuurlijke visie op de uitvoerings- en handhavingstaken en een nieuwe uitvoerings- en handhavingsstrategie vast te stellen. Hierin zal ook een prioriteringstabel worden opgenomen. </text:p>
              <text:p text:style-name="al">In onderstaande tabel is te zien wat de doelstellingen voor 2025 zijn:</text:p>
              <text:section text:name="table_id1-3-2-2-4-5-12" text:style-name="table">
                <text:p text:style-name="table_top"/>
                <table:table table:style-name="tgroup">
                  <table:table-column table:style-name="id1-3-2-2-4-5-12-1-1"/>
                  <table:table-column table:style-name="id1-3-2-2-4-5-12-1-2"/>
                  <table:table-row table:style-name="row">
                    <table:table-cell table:style-name="entry" table:number-rows-spanned="1" table:number-columns-spanned="1">
                      <text:p text:style-name="table_al">
                        <text:span text:style-name="nadrukvet">Taak, werkwijze en relatie VTH-beleid  </text:span>
                      </text:p>
                    </table:table-cell>
                    <table:table-cell table:style-name="entry" table:number-rows-spanned="1" table:number-columns-spanned="1">
                      <text:p text:style-name="table_al">
                        <text:span text:style-name="nadrukvet">Doelstelling en monitoringsindicatoren</text:span>
                      </text:p>
                    </table:table-cell>
                  </table:table-row>
                  <table:table-row table:style-name="row">
                    <table:table-cell table:style-name="entry" table:number-rows-spanned="1" table:number-columns-spanned="2">
                      <text:p text:style-name="table_al">
                        <text:span text:style-name="nadrukondlijn">Bouwen/omgevingsvergunningen</text:span>
                      </text:p>
                    </table:table-cell>
                  </table:table-row>
                  <table:table-row table:style-name="row">
                    <table:table-cell table:style-name="entry" table:number-rows-spanned="1" table:number-columns-spanned="1">
                      <text:p text:style-name="table_al">1. Deze taak betreft het ter plaatse controleren of de werkzaamheden/ activiteiten overeenkomstig de omgevingsvergunning worden uitgevoerd. Wanneer de uitvoering is afgerond en de eindinspectie is afgerond, is ook het toezichtproces afgedaan. De vergunning wordt gereed gemeld en verdwijnt daarmee uit de werkvoorraad van de toezichthouder.</text:p>
                      <text:p text:style-name="table_al">Op basis van de risicoanalyse wordt de intensiteit van het toezicht bepaald. Bij zeer hoog risico vindt er altijd intensieve en integrale controle plaats. Bij hoog en midden risico vindt minder intensieve en vooral steekproefsgewijze controle plaats. Bij laag risico is er sprake van passief toezicht waarbij in beginsel alleen wordt gecontroleerd op basis van meldingen, klachten en handhavingsverzoeken. </text:p>
                      <text:p text:style-name="table_al">Problemen tijdens de bouw worden zoveel als mogelijk door de toezichthouder opgelost. De toezichthouder maakt bijvoorbeeld afspraken met vergunninghouders over aanleveren van nieuwe constructieberekeningen, over het treffen van noodvoorzieningen of over ondergeschikte afwijkingen. Kan een probleem niet binnen de verleende vergunning worden opgelost, dan volgt alsnog een handhavingstraject. Dit mondt uit in een nieuwe vergunning of in een handhavingstraject. </text:p>
                      <text:p text:style-name="table_al">De eindcontrole op vergunningen die qua brandveiligheid relevant zijn, worden gezamenlijk uitgevoerd door een gemeentelijke toezichthouder en een toezichthouder van de VRK. </text:p>
                    </table:table-cell>
                    <table:table-cell table:style-name="entry" table:number-rows-spanned="1" table:number-columns-spanned="1">
                      <text:p text:style-name="table_al">Aantal in 2025 verleende omgevingsvergunningen, totaal en per activiteit;</text:p>
                      <text:p text:style-name="table_al">Aantal in 2025 aangemaakte toezichtdossiers, totaal en per activiteit; </text:p>
                      <text:p text:style-name="table_al">Aantal in 2025 afgesloten toezichtdossiers, totaal en per activiteit.</text:p>
                    </table:table-cell>
                  </table:table-row>
                  <table:table-row table:style-name="row">
                    <table:table-cell table:style-name="entry" table:number-rows-spanned="1" table:number-columns-spanned="1">
                      <text:p text:style-name="table_al">2.  De toezichthouders sluiten aan bij integrale controles op het gebied van openbare orde, veiligheid en ondermijning.</text:p>
                    </table:table-cell>
                    <table:table-cell table:style-name="entry" table:number-rows-spanned="1" table:number-columns-spanned="1">
                      <text:p text:style-name="table_al">Aantal controles in 2025 waarbij is aangesloten en aantal casussen waarbij één of meerdere overtredingen is geconstateerd.</text:p>
                    </table:table-cell>
                  </table:table-row>
                  <table:table-row table:style-name="row">
                    <table:table-cell table:style-name="entry" table:number-rows-spanned="1" table:number-columns-spanned="1">
                      <text:p text:style-name="table_al">3. Implementatie en bijsturing Wkb </text:p>
                    </table:table-cell>
                    <table:table-cell table:style-name="entry" table:number-rows-spanned="1" table:number-columns-spanned="1">
                      <text:p text:style-name="table_al">Medewerkers, die met de Wkb werken, beschikken over de nodige kennis, vaardigheden en capaciteiten om volgens nieuwe wetgeving de taken uit te kunnen voeren. </text:p>
                      <text:p text:style-name="table_al">De verwachting voor 2025 is dat de implementatie van de Wkb geen grote gevolgen heeft voor de beschikbare toezicht uren. </text:p>
                      <text:p text:style-name="table_al">Het Wkb- proces wordt van begin tot het eind gevolgd om zodoende inzicht te krijgen wat de daadwerkende gevolgen zijn qua uren. We maken nog geen keuzes over wat wel en wat we niet doen tijdens het Wkb-proces.</text:p>
                    </table:table-cell>
                  </table:table-row>
                  <table:table-row table:style-name="row">
                    <table:table-cell table:style-name="entry" table:number-rows-spanned="1" table:number-columns-spanned="1">
                      <text:p text:style-name="table_al">4. Uniformeren werkwijze   </text:p>
                    </table:table-cell>
                    <table:table-cell table:style-name="entry" table:number-rows-spanned="1" table:number-columns-spanned="1">
                      <text:p text:style-name="table_al">De toezichthouders evalueren samen met de kwaliteitsadviseur de huidige werkwijze en stellen aan de hand van de evaluatie een voorstel op om tot uniformiteit te komen. </text:p>
                      <text:p text:style-name="table_al">Dit is een proces dat continu plaatsvindt en tijdens het maandelijkse toezichthoudersoverleg wordt besproken.</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Handhaving </text:p>
              <text:p text:style-name="al">Handhaving zorgt ervoor dat wet- en regelgeving wordt nageleefd. De wet- en regelgeving is erop gericht dat gevaarlijke en/of ongewenste situaties worden voorkomen en/of ongedaan worden gemaakt. Handhaving werkt zowel preventief als repressief. </text:p>
              <text:p text:style-name="al">Omdat de beschikbare capaciteit van medewerkers beperkt is in vergelijking tot het aantal overtredingen en om willekeur te voorkomen wordt in 2025 gestart met de nieuwe uitvoerings- en handhavingsstrategie. Hierin worden afspraken over de hoogte van dwangsommen en begunstigingstermijnen opgenomen en een aangepaste prioritering voor het oppakken van overtredingen. In 2025 formaliseren we voorts de formats voor handhavingsbrieven. Daarnaast wordt er gewerkt aan de kwaliteit van rapportages voor toezicht. We introduceren ook een informele werkwijze waarbij het doel is om overtredingen zoveel mogelijk ongedaan te maken en/of te voorkomen zonder dat daarbij formeel wordt opgetreden door middel van een besluit. Bij het aanpassen van de prioriteringen wordt de bestaande risicomatrix als basis gebruikt (zie bijlage 1). </text:p>
              <text:p text:style-name="al">Naast het formaliseren van onze werkprocessen geven wij projectmatig (extra) aandacht aan de volgende onderwerpen:</text:p>
              <text:p text:style-name="al">- (illegale) tuinen Duinvlietstraat in Velsen-Noord</text:p>
              <text:p text:style-name="al">- woonboten aan de Noordersluisweg in IJmuiden</text:p>
              <text:p text:style-name="al">- illegale bewoning</text:p>
              <text:p text:style-name="al">In onderstaand tabel is te zien wat de doelstellingen voor 2025 zijn.</text:p>
              <text:section text:name="table_id1-3-2-2-4-6-9" text:style-name="table">
                <text:p text:style-name="table_top"/>
                <table:table table:style-name="tgroup">
                  <table:table-column table:style-name="id1-3-2-2-4-6-9-1-1"/>
                  <table:table-column table:style-name="id1-3-2-2-4-6-9-1-2"/>
                  <table:table-row table:style-name="row">
                    <table:table-cell table:style-name="entry" table:number-rows-spanned="1" table:number-columns-spanned="1">
                      <text:p text:style-name="table_al">
                        <text:span text:style-name="nadrukvet">Taak, werkwijze en relatie VTH-beleid  </text:span>
                      </text:p>
                    </table:table-cell>
                    <table:table-cell table:style-name="entry" table:number-rows-spanned="1" table:number-columns-spanned="1">
                      <text:p text:style-name="table_al">
                        <text:span text:style-name="nadrukvet">Doelstelling en monitoringsindicatoren</text:span>
                      </text:p>
                    </table:table-cell>
                  </table:table-row>
                  <table:table-row table:style-name="row">
                    <table:table-cell table:style-name="entry" table:number-rows-spanned="1" table:number-columns-spanned="2">
                      <text:p text:style-name="table_al">
                        <text:span text:style-name="nadrukondlijn">Bouwen/omgevingsvergunningen</text:span>
                      </text:p>
                    </table:table-cell>
                  </table:table-row>
                  <table:table-row table:style-name="row">
                    <table:table-cell table:style-name="entry" table:number-rows-spanned="1" table:number-columns-spanned="1">
                      <text:p text:style-name="table_al">1. Deze taak betreft het behandelen van formele handhavingsverzoeken. Bij handhavingsverzoeken wordt de meest actuele jurisprudentie over de ‘beginselplicht tot handhaving’ gevolgd. Een handhavingsverzoek wordt afgewezen als na onderzoek blijkt dat er geen overtreding is. Is er sprake van een overtreding, dan wordt handhavend opgetreden door middel van een dwangsom- of bestuursdwangbesluit (sanctionering vindt plaats conform de landelijke handhavingsstrategie). Gelet op de wettelijke beslistermijn van acht weken (met de mogelijkheid om deze termijn eenmaal te verdagen), wordt zo snel als mogelijk na de ontvangst van een verzoek een controle uitgevoerd door een toezichthouder.</text:p>
                      <text:p text:style-name="table_al">Eén van de doelstellingen van het VTH-beleid is om de ‘reactieve en ad-hoc’ handhaving los te laten en om meer risico- en themagestuurd uitvoering te geven aan de VTH-taken. Het behandelen van handhavingsverzoeken is evenwel ook reactief van aard. De plicht hiertoe volgt echter uit jurisprudentie. </text:p>
                      <text:p text:style-name="table_al">Deze reactieve handhaving beperken wij zoveel mogelijk door een duidelijk onderscheid te maken tussen formele handhavingsverzoeken enerzijds en meldingen of klachten anderzijds. Formele handhavingsverzoeken moeten worden behandeld en worden dus ook behandeld. Op deze wijze houden wij zoveel als mogelijk zelf regie over waar wij onze handhavingscapaciteit op inzetten.</text:p>
                    </table:table-cell>
                    <table:table-cell table:style-name="entry" table:number-rows-spanned="1" table:number-columns-spanned="1">
                      <text:p text:style-name="table_al">100% van de handhavingsverzoeken worden behandeld binnen de wettelijke termijn. Afhankelijk van de risicoklasse van de overtreding wordt de prioriteit van het verzoek bepaald. We monitoren jaarlijks de onderstaande handhavingsverzoeken: </text:p>
                      <text:p text:style-name="table_al">In 2024 is 100% van de handhavingsverzoeken behandeld binnen de wettelijke termijn.</text:p>
                    </table:table-cell>
                  </table:table-row>
                  <table:table-row table:style-name="row">
                    <table:table-cell table:style-name="entry" table:number-rows-spanned="1" table:number-columns-spanned="1">
                      <text:p text:style-name="table_al">2.  Deze taak betreft de volgende handhavingsactiviteiten:</text:p>
                      <text:p text:style-name="table_al">a. Handhaving n.a.v. integraal toezicht: Onze bouw- en woningtoezichthouders worden zo nu en dan door ketenpartners verzocht aan te haken bij integrale controles op het gebied van openbare orde en veiligheid of milieu. Bij het ontmantelen van hennepkwekerijen haakt bijvoorbeeld bouwtoezicht aan voor een veiligheidscontrole. Overtredingen die tijdens deze controles worden geconstateerd worden in principe altijd opgepakt, of om onveilige situaties te beëindigen of om ondermijning tegen te gaan. </text:p>
                      <text:p text:style-name="table_al">b. Handhaving n.a.v. ambtshalve constateringen, meldingen of klachten bij of aangaande: </text:p>
                      <text:list text:style-name="id1-3-2-2-4-6-9-1-3-4-1-4">
                        <text:list-item text:style-override="id1-3-2-2-4-6-9-1-3-4-1-4-1">
                          <text:number>•</text:number>
                          <text:p text:style-name="table_al">(potentieel) gevaarlijke situaties; </text:p>
                        </text:list-item>
                        <text:list-item text:style-override="id1-3-2-2-4-6-9-1-3-4-1-4-2">
                          <text:number>•</text:number>
                          <text:p text:style-name="table_al">excessieve situaties; </text:p>
                        </text:list-item>
                        <text:list-item text:style-override="id1-3-2-2-4-6-9-1-3-4-1-4-3">
                          <text:number>•</text:number>
                          <text:p text:style-name="table_al">actuele overtredingen waarbij erger kan worden voorkomen, bijvoorbeeld door het opleggen van een bouwstop; </text:p>
                        </text:list-item>
                        <text:list-item text:style-override="id1-3-2-2-4-6-9-1-3-4-1-4-4">
                          <text:number>•</text:number>
                          <text:p text:style-name="table_al">monumenten. </text:p>
                        </text:list-item>
                      </text:list>
                      <text:p text:style-name="table_al">Buiten deze gevallen worden klachten of meldingen niet altijd in behandeling genomen. De klager of melder wordt hiervan op de hoogte gesteld. Handhaving kan door hen alsnog worden afgedwongen door het indienen van een formeel handhavingsverzoek.</text:p>
                    </table:table-cell>
                    <table:table-cell table:style-name="entry" table:number-rows-spanned="1" table:number-columns-spanned="1">
                      <text:p text:style-name="table_al">Toezicht en handhaving worden uitgevoerd conform de naleefstrategie (zoals in het Beleidsplan VTH 2022-2026 staat opgenomen). Aantal opgestarte en afgehandelde handhavingszaken.  </text:p>
                    </table:table-cell>
                  </table:table-row>
                  <table:table-row table:style-name="row">
                    <table:table-cell table:style-name="entry" table:number-rows-spanned="1" table:number-columns-spanned="1">
                      <text:p text:style-name="table_al">3. Het uniformeren van een sanctierichtlijn. </text:p>
                      <text:p text:style-name="table_al">Voor het bepalen van o.a. het type sanctie, de hoogte daarvan en de passende begunstigingstermijn is een vaste richtlijn wenselijk. De richtlijn wordt ontwikkeld om op uniforme wijze op te treden bij overtredingen.</text:p>
                    </table:table-cell>
                    <table:table-cell table:style-name="entry" table:number-rows-spanned="1" table:number-columns-spanned="1">
                      <text:p text:style-name="table_al">Het ontwikkelen van een nieuwe sanctierichtlijn. Deze richtlijn wordt opgenomen in het nieuw op te stellen uitvoerings- en handhavingsstrategie die in de eerste helft van 2026 vastgesteld wordt.</text:p>
                    </table:table-cell>
                  </table:table-row>
                  <table:table-row table:style-name="row">
                    <table:table-cell table:style-name="entry" table:number-rows-spanned="1" table:number-columns-spanned="1">
                      <text:p text:style-name="table_al">4. Het uniformeren van een nieuwe prioritering voor het oppakken en/of voorkomen van overtredingen. </text:p>
                      <text:p text:style-name="table_al">Het aantal overtredingen is groter dan de beschikbare capaciteit aan kan. Daarom is het wenselijk om hiervoor een duidelijk prioriteringsrichtlijn te ontwikkelen en deze in de praktijk ook daadwerkelijk toe te passen</text:p>
                    </table:table-cell>
                    <table:table-cell table:style-name="entry" table:number-rows-spanned="1" table:number-columns-spanned="1">
                      <text:p text:style-name="table_al">Het ontwikkelen van een nieuwe prioriteringsrichtlijn. Deze richtlijn wordt uiteindelijk opgenomen in het nieuw op te stellen uitvoerings- en handhavingsstrategie die in de eerste helft van 2026 vastgesteld wordt.</text:p>
                    </table:table-cell>
                  </table:table-row>
                  <table:table-row table:style-name="row">
                    <table:table-cell table:style-name="entry" table:number-rows-spanned="1" table:number-columns-spanned="1">
                      <text:p text:style-name="table_al">5. Het opstellen van formats voor handhavingsbrieven. </text:p>
                      <text:p text:style-name="table_al">Omwille van de snelheid waarmee zaken worden afgehandeld en om kwaliteit van onze brieven te garanderen stellen we formats voor onze brieven op.</text:p>
                    </table:table-cell>
                    <table:table-cell table:style-name="entry" table:number-rows-spanned="1" table:number-columns-spanned="1">
                      <text:p text:style-name="table_al">Het opstellen van formats voor handhavingsbrieven.</text:p>
                    </table:table-cell>
                  </table:table-row>
                </table:table>
                <text:p text:style-name="table_bottom"/>
              </text:section>
            </text:section>
            <text:section text:name="artikel_id1-3-2-2-4-7" text:style-name="artikel">
              <text:p text:style-name="artikel_kop_titel"><text:span text:style-name="artikel_kop_label"/> <text:span text:style-name="artikel_kop_nr">4.5.</text:span> Algemene Plaatselijke Verordening (APV)/bijzondere wetten</text:p>
              <text:p text:style-name="al">In het team VTH worden tevens vergunningen, meldingen en ontheffingen verleend en afgehandeld op grond van de Algemene plaatselijke verordening Velsen, de Alcoholwet, de Wet op de kansspelen en andere bijzondere wetgeving. Dit wordt gedaan door medewerkers die APV/bijzondere wetgeving in hun takenpakket hebben. Evenementenvergunningen en – meldingen worden afgedaan door een ander onderdeel binnen het team VTH.</text:p>
              <text:p text:style-name="al">In onderstaande tabel staan de doelstellingen voor 2025 opgenomen.</text:p>
              <text:section text:name="table_id1-3-2-2-4-7-4" text:style-name="table">
                <text:p text:style-name="table_top"/>
                <table:table table:style-name="tgroup">
                  <table:table-column table:style-name="id1-3-2-2-4-7-4-1-1"/>
                  <table:table-column table:style-name="id1-3-2-2-4-7-4-1-2"/>
                  <table:table-row table:style-name="row">
                    <table:table-cell table:style-name="entry" table:number-rows-spanned="1" table:number-columns-spanned="1">
                      <text:p text:style-name="table_al">
                        <text:span text:style-name="nadrukvet">Taak, werkwijze en relatie VTH-beleid  </text:span>
                      </text:p>
                    </table:table-cell>
                    <table:table-cell table:style-name="entry" table:number-rows-spanned="1" table:number-columns-spanned="1">
                      <text:p text:style-name="table_al">
                        <text:span text:style-name="nadrukvet">Doelstelling en monitoringsindicatoren</text:span>
                      </text:p>
                    </table:table-cell>
                  </table:table-row>
                  <table:table-row table:style-name="row">
                    <table:table-cell table:style-name="entry" table:number-rows-spanned="1" table:number-columns-spanned="2">
                      <text:p text:style-name="table_al">
                        <text:span text:style-name="nadrukondlijn">APV en Bijzondere wette</text:span>
                        <text:span text:style-name="nadrukondlijn">n</text:span>
                      </text:p>
                    </table:table-cell>
                  </table:table-row>
                  <table:table-row table:style-name="row">
                    <table:table-cell table:style-name="entry" table:number-rows-spanned="1" table:number-columns-spanned="1">
                      <text:p text:style-name="table_al">1. In het team VTH worden vergunningen, meldingen en ontheffingen verleend op grond van de Algemene plaatselijke verordening Velsen, de Alcoholwet, de Wet op de kansspelen en andere bijzondere wetgeving.</text:p>
                    </table:table-cell>
                    <table:table-cell table:style-name="entry" table:number-rows-spanned="1" table:number-columns-spanned="1">
                      <text:p text:style-name="table_al">Binnen de wettelijke termijn behandelen van 100% van de aanvragen door VTH. </text:p>
                      <text:p text:style-name="table_al">Toetsing van 100% van de aanvragen conform de geldende wet- en regelgeving en het vastgestelde werkproces.</text:p>
                      <text:p text:style-name="table_al">Aantallen per type aanvraag </text:p>
                      <text:p text:style-name="table_al">Aantal tijdig afgehandelde aanvragen</text:p>
                    </table:table-cell>
                  </table:table-row>
                  <table:table-row table:style-name="row">
                    <table:table-cell table:style-name="entry" table:number-rows-spanned="1" table:number-columns-spanned="1">
                      <text:p text:style-name="table_al">2. Het borgen van de kwaliteit en uniformiteit in de werkprocessen door de werkprocessen te formaliseren en het CLO proces (zaaksysteem) goed in te richten, inclusief digitale aanvraagformulieren voor de processen aanvraag exploitatievergunning en aanvraag alcoholwetvergunning.  </text:p>
                    </table:table-cell>
                    <table:table-cell table:style-name="entry" table:number-rows-spanned="1" table:number-columns-spanned="1">
                      <text:p text:style-name="table_al">Het uniformeren, actualiseren en formaliseren van de werkprocessen en de daarbij behorende documenten (o.a. aanvraagformulieren, sjablonen, checklists, website) voor in ieder geval de exploitatievergunning en alcoholwetvergunning). Het doel is dat de aanvraagformulieren dusdanig worden aangepast dat het volledig digitaal aanvragen van voornoemde vergunningen/wijzigingen mogelijk wordt gemaakt.</text:p>
                    </table:table-cell>
                  </table:table-row>
                  <table:table-row table:style-name="row">
                    <table:table-cell table:style-name="entry" table:number-rows-spanned="1" table:number-columns-spanned="1">
                      <text:p text:style-name="table_al">3. Alle verleende vergunningen voor speelautomatenhallen zijn omgezet naar bepaalde tijd vergunningen.</text:p>
                      <text:p text:style-name="table_al">Per 1 januari 2024 is een nieuwe Verordening speelautomatenhallen Velsen in werking getreden. Doel van deze verordening is onder meer om de exploitatievergunning voor een speelautomatenhal te laten voldoen aan de eisen voor schaarse vergunningen. De vergunningen die voor 1 januari 2024 zijn verleend, waren afgegeven voor onbepaalde tijd.</text:p>
                    </table:table-cell>
                    <table:table-cell table:style-name="entry" table:number-rows-spanned="1" table:number-columns-spanned="1">
                      <text:p text:style-name="table_al">Alle verleende vergunningen (die voor 1 januari 2024 zijn verleend) zijn omgezet naar bepaalde tijd vergunningen.</text:p>
                    </table:table-cell>
                  </table:table-row>
                  <table:table-row table:style-name="row">
                    <table:table-cell table:style-name="entry" table:number-rows-spanned="1" table:number-columns-spanned="1">
                      <text:p text:style-name="table_al">4. De bestaande horecabedrijven, openbare ondernemingen en slijterijbedrijven worden gecontroleerd en indien nodig moeten de vergunningen worden geactualiseerd.</text:p>
                    </table:table-cell>
                    <table:table-cell table:style-name="entry" table:number-rows-spanned="1" table:number-columns-spanned="1">
                      <text:p text:style-name="table_al">Het actualiseren van alle horecavergunningen die niet meer actueel zijn.</text:p>
                    </table:table-cell>
                  </table:table-row>
                  <table:table-row table:style-name="row">
                    <table:table-cell table:style-name="entry" table:number-rows-spanned="1" table:number-columns-spanned="1">
                      <text:p text:style-name="table_al">5. In de Algemene plaatselijke verordening Velsen 2024 is opgenomen dat iedere openbare inrichting, niet zijnde para-commerciële inrichtingen, een exploitatievergunning nodig hebben. Ook het terras valt met de nieuwe APV onder de exploitatievergunning en zal niet meer middels terrasmelding worden geregeld. Deze veranderingen maken dat iedere openbare inrichting die nog niet beschikt over een exploitatievergunning, een exploitatievergunning zal moeten aanvragen. Deze verandering zorgt.</text:p>
                    </table:table-cell>
                    <table:table-cell table:style-name="entry" table:number-rows-spanned="1" table:number-columns-spanned="1">
                      <text:p text:style-name="table_al">In 2025 worden openbare inrichtingen regulier gecontroleerd. Ondernemingen die nog niet beschikken over een exploitatievergunning worden verzocht deze aan te vragen.</text:p>
                    </table:table-cell>
                  </table:table-row>
                </table:table>
                <text:p text:style-name="table_bottom"/>
              </text:section>
            </text:section>
            <text:section text:name="artikel_id1-3-2-2-4-8" text:style-name="artikel">
              <text:p text:style-name="artikel_kop_titel"><text:span text:style-name="artikel_kop_label"/> <text:span text:style-name="artikel_kop_nr">4.6.</text:span> Kinderopvang </text:p>
              <text:p text:style-name="al">Op grond van de Wet kinderopvang (hierna: Wko) is het college van B&amp;W verantwoordelijk voor de naleving van de kwaliteit van de kinderopvang binnen Velsen. Daarnaast is de gemeente verantwoordelijk voor het bijhouden van het Landelijk Register Kinderopvang (LRK) en de Gemeenschappelijke Inspectieruimte (GIR). </text:p>
              <text:p text:style-name="al">Het LRK is het online basisregister voor de kinderopvang waarin de gegevens van alle kinderdagverblijven, buitenschoolse opvangcentra, gastouderbureaus en gastouders worden geregistreerd en up-to-date worden gehouden. De Gemeenschappelijke Inspectieruimte (GIR) is gekoppeld aan het LRK. De GIR bestaat uit GIR Inspecteren en GIR Handhaven. Inspectieonderzoeken worden door de GGD verwerkt in GIR Inspecteren. De definitieve inspectierapporten worden automatisch gepubliceerd in het LRK en in GIR Handhaven, zodat de verantwoordelijke gemeente ze kan beoordelen.</text:p>
              <text:p text:style-name="al">De GGD Kennemerland (gemeentelijke gezondheidsdienst) voert het toezicht op de Wko uit. Als uit inspectie blijkt dat een kinderopvangvoorziening niet aan de kwaliteitseisen voldoet dan adviseert de GGD aan de gemeente om tot handhaving over te gaan. </text:p>
              <text:p text:style-name="al">De Wko verplicht om jaarlijks alle kinderopvanglocaties (kinderdagverblijven, buitenschoolse opvang en gastouderbureaus) te inspecteren. Daarnaast wordt met een steekproef een inspectie uitgevoerd bij 50% van de gastouders. De steekproef is zodanig ingericht dat alle gastouders minimaal eens in de 3 jaar worden onderzocht. Voor de uitvoering van het toezicht in Velsen maakt de GGD Kennemerland jaarlijks een voorstel voor de opdracht met bijbehorend kostenoverzicht. Het doel is een adequaat niveau van toezicht en handhaving in het kader van de Wet kinderopvang en het borgen van de kwaliteitseisen.</text:p>
              <text:p text:style-name="al">
              <text:span text:style-name="nadrukvet">
                <text:span text:style-name="nadrukondlijn">Wat blijft in 2025?</text:span>
              </text:span>
            </text:p>
              <text:p text:style-name="al">
              <text:span text:style-name="nadrukvet">Flexibiliteit van de inspectieactiviteit:</text:span>
            </text:p>
              <text:p text:style-name="al">In 2025 is het flexibel toezicht weer thematisch en risicogestuurd van aard. Er wordt maatwerk geboden bij het toezicht, waarbij de inspectiegeschiedenis (tekortkomingen) en onderwerpen waar zorg over is, het uitgangspunt van de inspectie vormt. Verplichte voorwaarden (VOG/PRK, pedagogisch klimaat en voorschoolse educatie indien van toepassing) maken altijd deel uit van de inspectie. Door flexibel toezicht worden over de jaren meerdere kwaliteitseisen getoetst, waardoor er een breed beeld wordt gevormd over de kwaliteit van de opvanglocatie.</text:p>
              <text:p text:style-name="al">
              <text:span text:style-name="nadrukvet">Personeel</text:span>
            </text:p>
              <text:p text:style-name="al">De personele uitdagingen binnen de kinderopvang blijven naar verwachting de werkzaamheden van de GGD ook in 2025 beïnvloeden. De aanhoudende personele krapte in de kinderopvang veroorzaakt tekortkomingen, zoals het benodigd aantal in te zetten beroepskrachten en de inzet van vaste gezichten. Dat betekent dat het toezicht steeds meer maatwerk wordt en de toezichthouder van de GGD met de houder in dialoog gaat om de situatie te kunnen beoordelen en/of een herstelaanbod te kunnen geven.</text:p>
              <text:p text:style-name="al">
              <text:span text:style-name="nadrukvet">Investering in nieuwe wetgeving</text:span>
            </text:p>
              <text:p text:style-name="al">De ervaring van 2024 heeft geleerd dat de tijdsinvestering van de toezichthouder om nieuwe regelgeving bij ieder jaarlijks onderzoek in het eerste jaar mee te nemen, loont. De nieuwe kwaliteitseisen van 2023 zijn nu min of meer geborgd in het huidige beleid van de kinderopvang waardoor er minder handhaving en daardoor minder nader onderzoeken nodig zijn. Ook in 2025 maakt daarom de nieuwe regelgeving deel uit van iedere inspectie. In 2025 vinden houdergesprekken plaats waarin de houders van kinderopvangcentra door de toezichthouder worden geïnformeerd over nieuwe regelgeving met ingangsdatum januari en juli 2024. De houdergesprekken worden uitgevoerd bij jaarlijkse onderzoeken, volledig onderzoeken bij een onderzoek na registratie. De verwachting is dat met deze informatieverstrekking aan houders, het aantal tekortkomingen afneemt en de nalevingsbereid van houders toeneemt. </text:p>
              <text:p text:style-name="al">
              <text:span text:style-name="nadrukvet">
                <text:span text:style-name="nadrukondlijn">Wat verandert er in 2025?</text:span>
              </text:span>
            </text:p>
              <text:p text:style-name="al">
              <text:span text:style-name="nadrukvet">Toezicht en handhaving rood risicoprofiel</text:span>
            </text:p>
              <text:p text:style-name="al">Voor toezicht bij kindercentra die een rood risicoprofiel hebben, dus waar grote zorgen bestaan, is een plan van aanpak geschreven. Hiermee wordt beoogd dat deze centra binnen twee jaar naar minimaal een oranje profiel worden begeleid of, bij uitblijven kwaliteitsverbetering, om richting een advies van een exploitatieverbod over te gaan. Kern van de afspraken is:</text:p>
              <text:list text:style-name="id1-3-2-2-4-8-16">
                <text:list-item text:style-override="id1-3-2-2-4-8-16-1">
                  <text:number>•</text:number>
                  <text:p text:style-name="al">snellere afronding van toezicht en handhaving bij zorgenprofiel;</text:p>
                </text:list-item>
                <text:list-item text:style-override="id1-3-2-2-4-8-16-2">
                  <text:number>•</text:number>
                  <text:p text:style-name="al">meer communicatie hierover tussen gemeente en GGD;</text:p>
                </text:list-item>
                <text:list-item text:style-override="id1-3-2-2-4-8-16-3">
                  <text:number>•</text:number>
                  <text:p text:style-name="al">meer nadruk op beginselplicht tot handhaving bij alle gemeenten;</text:p>
                </text:list-item>
                <text:list-item text:style-override="id1-3-2-2-4-8-16-4">
                  <text:number>•</text:number>
                  <text:p text:style-name="al">nadruk bij herstelaanbod en handhaving op duurzaam herstel.</text:p>
                </text:list-item>
              </text:list>
              <text:p text:style-name="al">
              <text:span text:style-name="nadrukvet">Invoering van hernieuwd risicoprofiel</text:span>
            </text:p>
              <text:p text:style-name="al">In 2025 wordt de toekenning van het hernieuwde risicomodel voor kindercentra en gastouderbureaus geïmplementeerd. Met het model schatten toezichthouders de mate van zorg in met betrekking tot verantwoorde kinderopvang. Waar er voorheen over kleuren werd gesproken, wordt nu het risicoprofiel op basis van zorgen toegekend. Hierbij wordt niet alleen naar tekortkomingen gekeken maar ook naar de bedrijfsvoering van de houder en de inschatting of er sprake is van duurzame kwaliteit. Zo is voorheen een groene locatie, in de nieuwe situatie een locatie zonder zorgen. Het doel is dat met de invoering van dit model de adviesfunctie naar gemeenten duidelijker wordt.</text:p>
              <text:p text:style-name="al">
              <text:span text:style-name="nadrukvet">Landelijke ontwikkelingen:</text:span>
            </text:p>
              <text:p text:style-name="al">Landelijk zijn er de volgende ontwikkelingen die mogelijk van invloed hebben op het toezicht in 2025 en daarna:</text:p>
              <text:list text:style-name="id1-3-2-2-4-8-21">
                <text:list-item text:style-override="id1-3-2-2-4-8-21-1">
                  <text:number>•</text:number>
                  <text:p text:style-name="al">Streven naar uniformer toezicht.</text:p>
                </text:list-item>
                <text:list-item text:style-override="id1-3-2-2-4-8-21-2">
                  <text:number>•</text:number>
                  <text:p text:style-name="al">Uitwerking van meldplicht ernstige incidenten in voorbereiding naar wettelijke invoering. Uitwerken van een werkwijze die bedraagt tot leren van incidenten en uiteindelijk terugdringen daarvan in de sector.</text:p>
                </text:list-item>
                <text:list-item text:style-override="id1-3-2-2-4-8-21-3">
                  <text:number>•</text:number>
                  <text:p text:style-name="al">Voorbereiden op uitbreiden toezicht GGD bij locaties met voorschoolse educatie.</text:p>
                </text:list-item>
                <text:list-item text:style-override="id1-3-2-2-4-8-21-4">
                  <text:number>•</text:number>
                  <text:p text:style-name="al">Houdergesprekken en koepeltoezicht.</text:p>
                </text:list-item>
                <text:list-item text:style-override="id1-3-2-2-4-8-21-5">
                  <text:number>•</text:number>
                  <text:p text:style-name="al">Wetswijziging gastouderopvang. Het ministerie heeft een wetsvoorstel opgesteld om de verschillen in kwaliteit van gastouderopvang te verkleinen. De Eerste Kamer is inmiddels akkoord. Enkele wijzigingen in de Wet kinderopvang: gastouderopvang moet voldoen aan dezelfde pedagogische basisdoelen die ook gelden voor kinderdagopvang en buitenschoolse opvang in een kindercentrum; een gastouder mag bij maximaal 2 gastouderbureaus zijn aangesloten; gastouderbureaus gaan pedagogische coaching geven aan gastouders; en gastouders gaan scholing volgen en werken met een pedagogisch werkplan. De maatregelen gaan gelden vanaf 1 juli 2026, zodat betrokken partijen nog ruim een jaar de tijd hebben om zich voor te bereiden op de nieuwe eisen.</text:p>
                </text:list-item>
              </text:list>
            </text:section>
            <text:section text:name="artikel_id1-3-2-2-4-9" text:style-name="artikel">
              <text:p text:style-name="artikel_kop_titel"><text:span text:style-name="artikel_kop_label"/> <text:span text:style-name="artikel_kop_nr">4.7.</text:span> Evenementen</text:p>
              <text:p text:style-name="al">Met een uitnodigend evenementenbeleid verwelkomt de gemeente Velsen een fors aantal evenementen, groot en klein. Dit heeft gevolgen voor leefbaarheid en veiligheid binnen de gemeente. Het grote aantal evenementen vereist oplettendheid en zorgvuldigheid bij het verlenen van de vergunningen. Voor het proces van vergunningverlening zijn de belangrijkste stakeholders, de organisator, de adviseurs en de burgemeester. De burgemeester is onder meer belast met het toezicht en de handhaving van openbare en veiligheid en is daarmee primair verantwoordelijk voor veiligheid van evenementen binnen de gemeente. Daarnaast spelen tactisch adviseurs van onder meer de Veiligheidsregio (brandweer en GGD/GHOR), politie en andere gemeentelijke afdelingen een belangrijke rol bij het bepalen of, en onder welke voorwaarden, een evenement kan plaatsvinden. Binnen het team VTH coördineert het cluster evenementen het proces van vergunningverlening. Zij vormen een link tussen de organisator, andere afdelingen en de gezagsorganen. Het proces van vergunningverlening bestaat uit een uitvoerige informatievoorziening aan organisatoren, o.a. met behulp van het digitale evenementenloket, correspondentie via de mail en telefoon, transparantie in het tijdspad en de stappen in het vergunningsproces. Daarnaast wordt er gebruik gemaakt van een risicogerichte aanpak van aanvragen, zodat de vergunningsvoorwaarden kunnen worden gebaseerd op reële risico’s. Daarnaast streeft het cluster een tijdige afhandeling van aanvragen na door het bewaken van (indiening)termijnen en organisatorisch op te schalen bij onverwachte vertragingen. Hierbij is het cluster echter ook afhankelijk van de aanvragen die binnenkomen en de mate waarin dit tijdig gebeurt. Naast het standaard takenpakket waarin het cluster informatie verleent en vergunningsaanvragen afhandelt, zal net als in 2024 nog aandacht worden besteed aan een drietal extra taken (zie onderstaande tabel). De uitvoering van deze taken is mede afhankelijk van andere afdelingen en de daar beschikbare capaciteit en prioriteiten. </text:p>
              <text:section text:name="table_id1-3-2-2-4-9-3" text:style-name="table">
                <text:p text:style-name="table_top"/>
                <table:table table:style-name="tgroup">
                  <table:table-column table:style-name="id1-3-2-2-4-9-3-1-1"/>
                  <table:table-column table:style-name="id1-3-2-2-4-9-3-1-2"/>
                  <table:table-row table:style-name="row">
                    <table:table-cell table:style-name="entry" table:number-rows-spanned="1" table:number-columns-spanned="1">
                      <text:p text:style-name="table_al">
                        <text:span text:style-name="nadrukvet">Taak, werkwijze en relatie VTH-beleid </text:span>
                      </text:p>
                    </table:table-cell>
                    <table:table-cell table:style-name="entry" table:number-rows-spanned="1" table:number-columns-spanned="1">
                      <text:p text:style-name="table_al">
                        <text:span text:style-name="nadrukvet">Doelstelling en monitoringsindicatoren</text:span>
                      </text:p>
                    </table:table-cell>
                  </table:table-row>
                  <table:table-row table:style-name="row">
                    <table:table-cell table:style-name="entry" table:number-rows-spanned="1" table:number-columns-spanned="2">
                      <text:p text:style-name="table_al">
                        <text:span text:style-name="nadrukondlijn">Evenementen</text:span>
                      </text:p>
                    </table:table-cell>
                  </table:table-row>
                  <table:table-row table:style-name="row">
                    <table:table-cell table:style-name="entry" table:number-rows-spanned="1" table:number-columns-spanned="1">
                      <text:p text:style-name="table_al">1. Het verbeteren van toezicht en handhaving op evenementenvergunningen.  </text:p>
                    </table:table-cell>
                    <table:table-cell table:style-name="entry" table:number-rows-spanned="1" table:number-columns-spanned="1">
                      <text:p text:style-name="table_al">Er worden afspraken gemaakt met toezichthouders, boa’s en handhavingsjuristen over het toezicht en de handhaving op evenementen. De afspraken worden schriftelijk vastgelegd, gedeeld met alle betrokkenen en daarna geïmplementeerd. Het cluster evenementen neemt hierbij het initiatief om de gesprekken op te starten en draagt proactief bij aan de totstandkoming van het eindresultaat.</text:p>
                    </table:table-cell>
                  </table:table-row>
                  <table:table-row table:style-name="row">
                    <table:table-cell table:style-name="entry" table:number-rows-spanned="1" table:number-columns-spanned="1">
                      <text:p text:style-name="table_al">2.  Het bijdragen aan het uniformeren van het sanctiebeleid voor evenementen. </text:p>
                      <text:p text:style-name="table_al">Voor het bepalen van o.a. het type sanctie, de hoogte daarvan en de passende begunstigingstermijn is een vaste richtlijn wenselijk. De richtlijn wordt ontwikkeld om op uniforme wijze op te treden bij overtredingen.</text:p>
                    </table:table-cell>
                    <table:table-cell table:style-name="entry" table:number-rows-spanned="1" table:number-columns-spanned="1">
                      <text:p text:style-name="table_al">Het cluster evenementen zal samen met de handhavingsjuristen, actueel sanctiebeleid voor evenementen ontwikkelen en laten vaststellen. </text:p>
                      <text:p text:style-name="table_al">Het cluster evenementen neemt hierbij het initiatief om de gesprekken op te starten en draag proactief bij aan de totstandkoming van het sanctiebeleid.</text:p>
                    </table:table-cell>
                  </table:table-row>
                  <table:table-row table:style-name="row">
                    <table:table-cell table:style-name="entry" table:number-rows-spanned="1" table:number-columns-spanned="1">
                      <text:p text:style-name="table_al">3. Bijdragen aan de ontwikkeling van het evenementenbeleid (in samenwerking met het team Economische Zaken) </text:p>
                    </table:table-cell>
                    <table:table-cell table:style-name="entry" table:number-rows-spanned="1" table:number-columns-spanned="1">
                      <text:p text:style-name="table_al">Het ontwikkelen en vaststellen van evenementenbeleid in 2026. Het team evenementen is hiervoor medeverantwoordelijk en levert hier een actieve bijdrage aa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Team Handhaving Openbare Ruimte (THOR)</text:p>
            <text:section text:name="artikel_id1-3-2-2-5-2" text:style-name="artikel">
              <text:p text:style-name="artikel_kop_titel"><text:span text:style-name="artikel_kop_label"/> <text:span text:style-name="artikel_kop_nr"/> </text:p>
              <text:p text:style-name="al">Het Team Handhaving Openbare Ruimte (hierna: THOR) valt ook onder het team VTH. Zodoende is ook het uitvoeringsprogramma van THOR in dit document opgenomen. </text:p>
            </text:section>
            <text:section text:name="artikel_id1-3-2-2-5-3" text:style-name="artikel">
              <text:p text:style-name="artikel_kop_titel"><text:span text:style-name="artikel_kop_label"/> <text:span text:style-name="artikel_kop_nr">5.1.</text:span> Kaders</text:p>
              <text:p text:style-name="al">
              <text:span text:style-name="nadrukvet">Raadsakkoord 2022-2026</text:span>
            </text:p>
              <text:p text:style-name="al">Op het thema leefbaarheid zet de raad in op een schoon, groen en aantrekkelijk Velsen. De boa’s zetten zich hiervoor in op het gebied van de aanpak van (zwerf)afval en verontreiniging door honden. Dit gebeurt onder meer door een aangeschaft afvalvoertuig waarbij elke week drie afvaldiensten worden verzorgd en hotspots worden aangepakt en meldingen worden afgereden. </text:p>
              <text:p text:style-name="al">Op het thema veiligheid zet de gemeenteraad in op veilig leven en werken in Velsen. De raad wil voorkomen dat mensen slachtoffer worden van criminelen. Iedereen moet zich veilig voelen op straat. In sommige kernen en in de haven zijn de aanpak van (drugs)criminaliteit en ondermijning belangrijke opgaven. De aanpak verloopt over twee sporen:</text:p>
              <text:list text:style-name="id1-3-2-2-5-3-5">
                <text:list-item text:style-override="id1-3-2-2-5-3-5-1">
                  <text:number>•</text:number>
                  <text:p text:style-name="al">Preventie in de vorm van voorlichting en contact (bijvoorbeeld door jeugd- en wijkboa's, wijkagenten en door jongerenwerkers)</text:p>
                </text:list-item>
                <text:list-item text:style-override="id1-3-2-2-5-3-5-2">
                  <text:number>•</text:number>
                  <text:p text:style-name="al">Integrale handhaving en controle waarbij de gemeente een spilfunctie heeft in de samenwerking tussen verschillende instanties en het actief betrekken van ketenpartners.</text:p>
                </text:list-item>
              </text:list>
              <text:p text:style-name="al">Op beide thema's levert THOR wederom in 2025 een belangrijke bijdrage door de positie en zichtbaarheid van de wijkboa en handhaving in de wijk verder te versterken, samen met Huisvuilcentrale (HVC) te komen tot een gezamenlijke aanpak van (zwerf)afval, de inzet van jeugdboa's in de aanpak jeugdoverlast en actief te participeren in de aanpak van ondermijning.</text:p>
              <text:p text:style-name="al">Ten aanzien van de dienstverlening zorgen we ervoor dat we telefonisch goed bereikbaar blijven en werk maken van direct oplossen van kwesties. We reageren snel op meldingen van inwoners over de openbare ruimte. En we gaan door met de doorontwikkeling van de Slim Melden-app.</text:p>
              <text:p text:style-name="al">
              <text:span text:style-name="nadrukvet">Kadernota veiligheid 2023-2026</text:span>
            </text:p>
              <text:p text:style-name="al">Een ander lokaal uitgangspunt is de kadernota veiligheid. De prioriteiten uit de kadernota zijn:</text:p>
              <text:list text:style-name="id1-3-2-2-5-3-10">
                <text:list-item text:style-override="id1-3-2-2-5-3-10-1">
                  <text:number>•</text:number>
                  <text:p text:style-name="al">Cybercrime</text:p>
                </text:list-item>
                <text:list-item text:style-override="id1-3-2-2-5-3-10-2">
                  <text:number>•</text:number>
                  <text:p text:style-name="al">Ondermijning</text:p>
                </text:list-item>
                <text:list-item text:style-override="id1-3-2-2-5-3-10-3">
                  <text:number>•</text:number>
                  <text:p text:style-name="al">Mensenhandel</text:p>
                </text:list-item>
                <text:list-item text:style-override="id1-3-2-2-5-3-10-4">
                  <text:number>•</text:number>
                  <text:p text:style-name="al">Polarisatie</text:p>
                </text:list-item>
                <text:list-item text:style-override="id1-3-2-2-5-3-10-5">
                  <text:number>•</text:number>
                  <text:p text:style-name="al">Zorg en veiligheid</text:p>
                </text:list-item>
                <text:list-item text:style-override="id1-3-2-2-5-3-10-6">
                  <text:number>•</text:number>
                  <text:p text:style-name="al">Jeugd en veiligheid</text:p>
                </text:list-item>
              </text:list>
              <text:p text:style-name="al">THOR heeft op veel van deze onderwerpen een taak. Handhavers zijn veel op straat, zij zijn de ogen en oren van de gemeente. Op thema’s als ondermijning, mensenhandel en polarisatie kunnen zij signalen delen binnen de organisatie, observeren ze locaties en voeren integrale controles uit. Op jeugd en veiligheid blijft een taak liggen voor de jeugdboa’s als onderdeel van de integrale jeugdaanpak. Ook als ze in hun werk personen tegenkomen waar zij zich zorgen over maken kunnen ze dit melden.</text:p>
            </text:section>
            <text:section text:name="artikel_id1-3-2-2-5-4" text:style-name="artikel">
              <text:p text:style-name="artikel_kop_titel"><text:span text:style-name="artikel_kop_label"/> <text:span text:style-name="artikel_kop_nr">5.2</text:span> Uitgangspunten </text:p>
              <text:p text:style-name="al">Team THOR van de gemeente Velsen richt zich op het versterken van de leefbaarheid en veiligheid en het voorkomen van grensoverschrijdend gedrag in de openbare ruimte. Wat grensoverschrijdend is, wordt o.a. bepaald in de APV. We hanteren hierbij de volgende uitgangspunten:</text:p>
              <text:p text:style-name="al">
              <text:span text:style-name="nadrukvet">Dialoog waar kan, consequent waar nodig</text:span>
            </text:p>
              <text:p text:style-name="al">Het gesprek aangaan staat voorop en het handhavingsteam is op de hoogte van de werkelijke leefbaarheidssituatie in de gemeente. We geven de ruimte om de situatie te herstellen. Maar zijn consequent op excessen, herhaalde overtredingen en geprioriteerde onderwerpen.</text:p>
              <text:p text:style-name="al">
              <text:span text:style-name="nadrukvet">Dienstverlenend</text:span>
            </text:p>
              <text:p text:style-name="al">Het team is het visitekaartje van de gemeente en staat in contact met de inwoners en ondernemers in de wijken. De taken worden op een dienstverlenende manier uitgevoerd. We zijn bereikbaar. Handelen meldingen snel af en geven waar mogelijk een terugkoppeling aan de melder.</text:p>
              <text:p text:style-name="al">
              <text:span text:style-name="nadrukvet">Wijkgericht werken </text:span>
            </text:p>
              <text:p text:style-name="al">Het afgelopen jaar is er een start gemaakt met het wijkgericht werken. Iedere wijk heeft een eigen wijkboa. Deze wijkboa’s hebben nauw contact met inwoners, ondernemers en partners in de wijk. Zo is er bijvoorbeeld veel contact tussen de wijkboa en de wijkagent. Het komende jaar willen we ons richten op het verder versterken van de positie van de wijkboa’s in de wijken en verder te werken aan zichtbaarheid in de wijk. Dit stelt het team nog beter in staat om per wijk de prioriteiten te bepalen en daarop te acteren.</text:p>
              <text:p text:style-name="al">
              <text:span text:style-name="nadrukvet">Data- en </text:span>
              <text:span text:style-name="nadrukvet">informatiegestuurd</text:span>
              <text:span text:style-name="nadrukvet"> werken </text:span>
            </text:p>
              <text:p text:style-name="al">Afgelopen jaren zijn de eerste stappen gemaakt van een reactieve werkwijze naar een meer proactieve werkwijze. Deze ontwikkeling zet team THOR ook het komende jaar voort. Data-gestuurd werken speelt hierbij een grote rol. Hieronder verstaan we: ‘Informatie en kennis verzamelen, delen en analyseren om op basis van overzicht en inzicht beslissingen te nemen over een effectieve aanpak van leefbaarheids- en veiligheidsproblemen’. Operationeel betekent dit voor Team THOR het vastleggen van informatie zoals waarnemingen, processen verbaal en waarschuwingen. Hierin zien we het afgelopen jaar een groei. Er wordt steeds meer en beter gemuteerd hoor het team. Naast de informatie die het team zelf op straat verzamelt komt er informatie binnen via verschillende kanalen zoals bijvoorbeeld de Slim Melden app. Het afgelopen jaar zijn er ook nieuwe zaak- en informatiesystemen ingevoerd binnen de gemeente Velsen. Doel is om in 2025 met deze nieuwe systemen een kwaliteitsslag te maken in het data-gestuurd werken.</text:p>
              <text:p text:style-name="al">
              <text:span text:style-name="nadrukvet">Taak en teamvolwassenheid</text:span>
            </text:p>
              <text:p text:style-name="al">We volgen de landelijke ontwikkelingen ten aanzien van de professionalisering van de gemeentelijke handhaving. De boa's worden jaarlijks getraind op vakbekwaamheid zoals kennis van wetgeving, gesprekstechnieken en inzet van geweldsmiddelen. We vragen de korte wapenstok aan en professionaliseren de opvang van onze medewerkers na een geweldsincident. Daarnaast borgen we onze manier van werken door het opstellen van werkprocessen en een handboek. Dit vergroot de uniformiteit en de kwaliteit van ons werk.</text:p>
            </text:section>
            <text:section text:name="artikel_id1-3-2-2-5-5" text:style-name="artikel">
              <text:p text:style-name="artikel_kop_titel"><text:span text:style-name="artikel_kop_label"/> <text:span text:style-name="artikel_kop_nr">5.3.</text:span> Handhavingsstrategie </text:p>
              <text:p text:style-name="al">In deze paragraaf gaan we voor 2025 in op de acties van handhaving en welke handhavingsstrategie daaraan ten grondslag ligt.</text:p>
              <text:p text:style-name="al">Met de inzet van de handhavers proberen zij in eerste instantie bij te dragen aan het oplossen van leefbaarheidsvraagstukken, door met inwoners, ondernemers en bezoekers in gesprek te gaan. Samen met hen proberen ze overtredingen te voorkomen of op te heffen. Hierbij staat het goede gesprek voorop en wordt er gehandhaafd als de regels bewust overtreden worden. Handhaving is hierbij een middel om een doel te bereiken en niet het doel op zich.</text:p>
              <text:p text:style-name="al">In de gemeente Velsen is veel duidelijkheid naar inwoners en ondernemers over wat wel en niet is toegestaan. Bij geconstateerde overtredingen handelen handhavers dienstverlenend en consequent. Vergelijkbare situaties handelt de gemeente op vergelijkbare wijze af. Hiermee voorkomen we willekeur en rechtsongelijkheid.</text:p>
              <text:p text:style-name="al">Het hierboven beschreven proces is samengevat in het volgende figuur:</text:p>
              <text:p text:style-name="al">
              <draw:frame><draw:text-box><text:section text:name="plaatje_id1-3-2-2-5-5-6-1" text:style-name="plaatje">
                <text:p text:style-name="illustratie_id1-3-2-2-5-5-6-1-1"><draw:frame draw:style-name="illustratie_id1-3-2-2-5-5-6-1-1" text:anchor-type="paragraph" svg:width="121mm" svg:height="61.5mm"><draw:image xlink:href="Pictures/Afbeelding8ie863334d-cf1a-47de-84cc-b1cf6e6d47df.png" xlink:type="simple"/></draw:frame></text:p>
              </text:section></draw:text-box></draw:frame>
            </text:p>
            </text:section>
            <text:section text:name="artikel_id1-3-2-2-5-6" text:style-name="artikel">
              <text:p text:style-name="artikel_kop_titel"><text:span text:style-name="artikel_kop_label"/> <text:span text:style-name="artikel_kop_nr">5.4.</text:span> Handhavingsprioriteiten </text:p>
              <text:p text:style-name="al">Er is een aantal thema’s die dit jaar hoge prioriteit hebben. Het is belangrijk om prioriteiten te stellen voor team THOR omdat het met de huidige capaciteit niet mogelijk is om alle thema’s in dezelfde mate op te pakken. De thema’s die in 2025 prioriteit hebben zijn:</text:p>
              <text:p text:style-name="al">
              <text:span text:style-name="nadrukvet">1.</text:span>
              <text:span text:style-name="nadrukvet">De basis op orde</text:span>
            </text:p>
              <text:p text:style-name="al">Ook in 2025 wordt verder gewerkt aan en geïnvesteerd in het team. Een nieuw team heeft tijd nodig om zich aan te passen aan de omgeving, de behoeften van inwoners, de vraag vanuit de gemeenschap en interne processen binnen de teamontwikkeling. </text:p>
              <text:p text:style-name="al">Daarnaast is de samenwerking met de teams VTH en OOV cruciaal en dient deze goed in overweging te worden genomen. Elke afdeling kampt met specifieke uitdagingen, zoals personeelsgebrek en moeite om vacatures in te vullen. Dit is vooral merkbaar bij het team Veiligheid, die hier het afgelopen jaar zwaar onder heeft geleden.</text:p>
              <text:p text:style-name="al">Om ervoor te zorgen dat wij elkaar op de raakvlakken waar onze taken en verantwoordelijkheden samenkomen goed ondersteunen, zullen de teams gezamenlijk optrekken om de ambities voor 2025 te realiseren. Vanuit dit onderwerp zijn dit de doelen voor 2025: </text:p>
              <text:section text:name="table_id1-3-2-2-5-6-7" text:style-name="table">
                <text:p text:style-name="table_top"/>
                <table:table table:style-name="tgroup">
                  <table:table-column table:style-name="id1-3-2-2-5-6-7-1-1"/>
                  <table:table-row table:style-name="row">
                    <table:table-cell table:style-name="entry" table:number-rows-spanned="1" table:number-columns-spanned="1">
                      <text:p text:style-name="table_al">
                        <text:span text:style-name="nadrukvet">1. Werkprocessen optimaliseren:</text:span>
                      </text:p>
                    </table:table-cell>
                  </table:table-row>
                  <table:table-row table:style-name="row">
                    <table:table-cell table:style-name="entry" table:number-rows-spanned="1" table:number-columns-spanned="1">
                      <text:list text:style-name="id1-3-2-2-5-6-7-1-2-2-1-1">
                        <text:list-item text:style-override="id1-3-2-2-5-6-7-1-2-2-1-1-1">
                          <text:number/>
                          <text:p text:style-name="table_al">• <text:span text:style-name="nadrukondlijn">Standaardisatie en efficiëntie:</text:span> Zorg ervoor dat werkprocessen gedocumenteerd zijn en gestandaardiseerd worden waar mogelijk, zodat iedereen dezelfde aanpak volgt voor vergelijkbare taken.</text:p>
                        </text:list-item>
                      </text:list>
                    </table:table-cell>
                  </table:table-row>
                  <table:table-row table:style-name="row">
                    <table:table-cell table:style-name="entry" table:number-rows-spanned="1" table:number-columns-spanned="1">
                      <text:list text:style-name="id1-3-2-2-5-6-7-1-2-3-1-1">
                        <text:list-item text:style-override="id1-3-2-2-5-6-7-1-2-3-1-1-1">
                          <text:number/>
                          <text:p text:style-name="table_al">• <text:span text:style-name="nadrukondlijn">Lean</text:span><text:span text:style-name="nadrukondlijn"> methoden toepassen:</text:span> Bekijk of er verspilling is in de huidige processen en zoek manieren om deze te verminderen. Dit kan bijvoorbeeld door tijdrovende stappen te automatiseren of overbodige taken te elimineren.</text:p>
                        </text:list-item>
                      </text:list>
                    </table:table-cell>
                  </table:table-row>
                  <table:table-row table:style-name="row">
                    <table:table-cell table:style-name="entry" table:number-rows-spanned="1" table:number-columns-spanned="1">
                      <text:list text:style-name="id1-3-2-2-5-6-7-1-2-4-1-1">
                        <text:list-item text:style-override="id1-3-2-2-5-6-7-1-2-4-1-1-1">
                          <text:number/>
                          <text:p text:style-name="table_al">• <text:span text:style-name="nadrukondlijn">Feedbackcycli creëren:</text:span> Creëer regelmatige momenten voor evaluatie en feedback van de werkprocessen, zodat inefficiënties snel kunnen worden herkend en aangepakt.</text:p>
                        </text:list-item>
                      </text:list>
                    </table:table-cell>
                  </table:table-row>
                  <table:table-row table:style-name="row">
                    <table:table-cell table:style-name="entry" table:number-rows-spanned="1" table:number-columns-spanned="1">
                      <text:p text:style-name="table_al">
                        <text:span text:style-name="nadrukvet">2. Taakaccenten verhelderen en benutten:</text:span>
                      </text:p>
                    </table:table-cell>
                  </table:table-row>
                  <table:table-row table:style-name="row">
                    <table:table-cell table:style-name="entry" table:number-rows-spanned="1" table:number-columns-spanned="1">
                      <text:list text:style-name="id1-3-2-2-5-6-7-1-2-6-1-1">
                        <text:list-item text:style-override="id1-3-2-2-5-6-7-1-2-6-1-1-1">
                          <text:number/>
                          <text:p text:style-name="table_al">• <text:span text:style-name="nadrukondlijn">Rolduidelijkheid:</text:span> Zorg dat elke teamlid precies weet wat hun belangrijkste verantwoordelijkheden zijn en hoe deze bijdragen aan het teamdoel. Helderheid in taakaccenten kan de effectiviteit van iedereen verhogen.</text:p>
                        </text:list-item>
                      </text:list>
                    </table:table-cell>
                  </table:table-row>
                  <table:table-row table:style-name="row">
                    <table:table-cell table:style-name="entry" table:number-rows-spanned="1" table:number-columns-spanned="1">
                      <text:list text:style-name="id1-3-2-2-5-6-7-1-2-7-1-1">
                        <text:list-item text:style-override="id1-3-2-2-5-6-7-1-2-7-1-1-1">
                          <text:number/>
                          <text:p text:style-name="table_al">• <text:span text:style-name="nadrukondlijn">Verbeteringskansen vinden:</text:span> Kijk naar de sterke punten van elk teamlid en onderzoek hoe ze kunnen worden ingezet om andere teamleden te ondersteunen, bijvoorbeeld door peer-mentoring.</text:p>
                        </text:list-item>
                      </text:list>
                    </table:table-cell>
                  </table:table-row>
                  <table:table-row table:style-name="row">
                    <table:table-cell table:style-name="entry" table:number-rows-spanned="1" table:number-columns-spanned="1">
                      <text:p text:style-name="table_al">
                        <text:span text:style-name="nadrukvet">3. Bouwen aan het metaforisch lichaam, geest, hart en verstand van het team:</text:span>
                      </text:p>
                    </table:table-cell>
                  </table:table-row>
                  <table:table-row table:style-name="row">
                    <table:table-cell table:style-name="entry" table:number-rows-spanned="1" table:number-columns-spanned="1">
                      <text:list text:style-name="id1-3-2-2-5-6-7-1-2-9-1-1">
                        <text:list-item text:style-override="id1-3-2-2-5-6-7-1-2-9-1-1-1">
                          <text:number/>
                          <text:p text:style-name="table_al">• <text:span text:style-name="nadrukondlijn">Lichaam (fysieke aspecten van werk):</text:span></text:p>
                        </text:list-item>
                      </text:list>
                    </table:table-cell>
                  </table:table-row>
                  <table:table-row table:style-name="row">
                    <table:table-cell table:style-name="entry" table:number-rows-spanned="1" table:number-columns-spanned="1">
                      <text:list text:style-name="id1-3-2-2-5-6-7-1-2-10-1-1">
                        <text:list-item text:style-override="id1-3-2-2-5-6-7-1-2-10-1-1-1">
                          <text:number>•</text:number>
                          <text:p text:style-name="table_al">Creëer een gezonde en productieve werkomgeving door fysieke en mentale welzijnsprogramma's te introduceren.</text:p>
                        </text:list-item>
                      </text:list>
                    </table:table-cell>
                  </table:table-row>
                  <table:table-row table:style-name="row">
                    <table:table-cell table:style-name="entry" table:number-rows-spanned="1" table:number-columns-spanned="1">
                      <text:list text:style-name="id1-3-2-2-5-6-7-1-2-11-1-1">
                        <text:list-item text:style-override="id1-3-2-2-5-6-7-1-2-11-1-1-1">
                          <text:number>•</text:number>
                          <text:p text:style-name="table_al">Stimuleer actief teamactiviteiten die beweging bevorderen, zoals wandelvergaderingen of sportieve teamuitjes.</text:p>
                        </text:list-item>
                      </text:list>
                    </table:table-cell>
                  </table:table-row>
                  <table:table-row table:style-name="row">
                    <table:table-cell table:style-name="entry" table:number-rows-spanned="1" table:number-columns-spanned="1">
                      <text:list text:style-name="id1-3-2-2-5-6-7-1-2-12-1-1">
                        <text:list-item text:style-override="id1-3-2-2-5-6-7-1-2-12-1-1-1">
                          <text:number/>
                          <text:p text:style-name="table_al">• <text:span text:style-name="nadrukondlijn">Geest (kennis en innovatie):</text:span></text:p>
                        </text:list-item>
                      </text:list>
                    </table:table-cell>
                  </table:table-row>
                  <table:table-row table:style-name="row">
                    <table:table-cell table:style-name="entry" table:number-rows-spanned="1" table:number-columns-spanned="1">
                      <text:list text:style-name="id1-3-2-2-5-6-7-1-2-13-1-1">
                        <text:list-item text:style-override="id1-3-2-2-5-6-7-1-2-13-1-1-1">
                          <text:number>•</text:number>
                          <text:p text:style-name="table_al">Moedig voortdurende ontwikkeling aan door trainingen en workshops aan te bieden. Dit kan zowel vakinhoudelijk zijn als gericht op persoonlijke vaardigheden.</text:p>
                        </text:list-item>
                      </text:list>
                    </table:table-cell>
                  </table:table-row>
                  <table:table-row table:style-name="row">
                    <table:table-cell table:style-name="entry" table:number-rows-spanned="1" table:number-columns-spanned="1">
                      <text:list text:style-name="id1-3-2-2-5-6-7-1-2-14-1-1">
                        <text:list-item text:style-override="id1-3-2-2-5-6-7-1-2-14-1-1-1">
                          <text:number>•</text:number>
                          <text:p text:style-name="table_al">Zet in op innovatie door brainstormsessies te houden en het team te stimuleren met nieuwe ideeën te komen voor het verbeteren van werkprocessen.</text:p>
                        </text:list-item>
                      </text:list>
                    </table:table-cell>
                  </table:table-row>
                  <table:table-row table:style-name="row">
                    <table:table-cell table:style-name="entry" table:number-rows-spanned="1" table:number-columns-spanned="1">
                      <text:list text:style-name="id1-3-2-2-5-6-7-1-2-15-1-1">
                        <text:list-item text:style-override="id1-3-2-2-5-6-7-1-2-15-1-1-1">
                          <text:number/>
                          <text:p text:style-name="table_al">• <text:span text:style-name="nadrukondlijn">Hart (emotionele verbinding):</text:span></text:p>
                        </text:list-item>
                      </text:list>
                    </table:table-cell>
                  </table:table-row>
                  <table:table-row table:style-name="row">
                    <table:table-cell table:style-name="entry" table:number-rows-spanned="1" table:number-columns-spanned="1">
                      <text:list text:style-name="id1-3-2-2-5-6-7-1-2-16-1-1">
                        <text:list-item text:style-override="id1-3-2-2-5-6-7-1-2-16-1-1-1">
                          <text:number>•</text:number>
                          <text:p text:style-name="table_al">Faciliteer teambuilding-activiteiten en sociale evenementen die bijdragen aan een betere band binnen het team.</text:p>
                        </text:list-item>
                      </text:list>
                    </table:table-cell>
                  </table:table-row>
                  <table:table-row table:style-name="row">
                    <table:table-cell table:style-name="entry" table:number-rows-spanned="1" table:number-columns-spanned="1">
                      <text:list text:style-name="id1-3-2-2-5-6-7-1-2-17-1-1">
                        <text:list-item text:style-override="id1-3-2-2-5-6-7-1-2-17-1-1-1">
                          <text:number>•</text:number>
                          <text:p text:style-name="table_al">Zorg voor momenten waarop successen gevierd worden, groot of klein, zodat iedereen zich gewaardeerd voelt.</text:p>
                        </text:list-item>
                      </text:list>
                    </table:table-cell>
                  </table:table-row>
                  <table:table-row table:style-name="row">
                    <table:table-cell table:style-name="entry" table:number-rows-spanned="1" table:number-columns-spanned="1">
                      <text:list text:style-name="id1-3-2-2-5-6-7-1-2-18-1-1">
                        <text:list-item text:style-override="id1-3-2-2-5-6-7-1-2-18-1-1-1">
                          <text:number/>
                          <text:p text:style-name="table_al">• <text:span text:style-name="nadrukondlijn">Verstand (strategisch denken en visie):</text:span></text:p>
                        </text:list-item>
                      </text:list>
                    </table:table-cell>
                  </table:table-row>
                  <table:table-row table:style-name="row">
                    <table:table-cell table:style-name="entry" table:number-rows-spanned="1" table:number-columns-spanned="1">
                      <text:list text:style-name="id1-3-2-2-5-6-7-1-2-19-1-1">
                        <text:list-item text:style-override="id1-3-2-2-5-6-7-1-2-19-1-1-1">
                          <text:number>•</text:number>
                          <text:p text:style-name="table_al">Communiceer duidelijk de doelstellingen van het team en hoe deze aansluiten bij de bredere visie van de organisatie.</text:p>
                        </text:list-item>
                      </text:list>
                    </table:table-cell>
                  </table:table-row>
                  <table:table-row table:style-name="row">
                    <table:table-cell table:style-name="entry" table:number-rows-spanned="1" table:number-columns-spanned="1">
                      <text:list text:style-name="id1-3-2-2-5-6-7-1-2-20-1-1">
                        <text:list-item text:style-override="id1-3-2-2-5-6-7-1-2-20-1-1-1">
                          <text:number>•</text:number>
                          <text:p text:style-name="table_al">Betrek het team in strategische beslissingen, vooral bij de aanstaande bezuinigingen. Dit creëert eigenaarschap en bereidheid om mee te denken over oplossingen.</text:p>
                        </text:list-item>
                      </text:list>
                    </table:table-cell>
                  </table:table-row>
                </table:table>
                <text:p text:style-name="table_bottom"/>
              </text:section>
              <text:p text:style-name="al">
              <text:span text:style-name="nadrukvet">2.</text:span>
              <text:span text:style-name="nadrukvet">Wijkgericht werken, proactief en </text:span>
              <text:span text:style-name="nadrukvet">informatiegestuurd</text:span>
            </text:p>
              <text:p text:style-name="al">Het voortijdig signaleren van actualiteiten moet beter worden aangepakt. Dit vereist een ontwikkelslag van onze wijk-boa’s. Gezien politieke verschuivingen en polarisatie, jeugdgroepen, en de terugtrekkende beweging van de politie, moeten de wijkboa’s beter voorbereid zijn op de vraagstukken in de wijk. De wijkboa’s moeten de regisseur zijn in de wijk op het gebied van leefbaarheid, bereikbaarheid en veiligheid. </text:p>
              <text:p text:style-name="al">De termen intelligence en informatie worden vaak door elkaar gebruikt, terwijl intelligence hét hulpmiddel is om onze taak zo goed mogelijk uit te voeren. Om verzamelde informatie om te zetten in intelligence doorlopen we het informatieproces. Dit bestaat uit de stappen: verzamelen, vastleggen, veredelen en analyseren.</text:p>
              <text:p text:style-name="al">Het verzamelen van informatie begint al op straat. Alles wat we op straat horen en zien en wat door boa’s wordt opgemerkt, wordt vastgelegd in de daarvoor bestemde systemen van onze organisatie. </text:p>
              <text:p text:style-name="al">Dit betekent dat zoveel mogelijk waarnemingen die op straat worden opgedaan ook daadwerkelijk worden vastgelegd. Vanaf het moment dat de medewerkers deze intelligence (actiegerichte informatie welke kan leiden tot handelen) kunnen omzetten naar informatie gestuurd werken kunnen we spreken van efficiënt werken en inzet van onze inspanningen. Bij een toename van mutaties en ruwe waarnemingen is er sprake van succes. Een betere informatiepositie van de wijkboa’s zijn leiden tot meer pro-actie en preventie. Deze doelstelling heeft tegenslagen ondervonden door het personeelsverloop binnen het team, het gebrek aan tijd en capaciteit, en de constante vraag vanuit meldingen. Ook hebben de beperkte financiële middelen het team niet de ruimte gegeven om extra trainingen te faciliteren.</text:p>
              <text:p text:style-name="al">Desondanks streven we naar een toename van tenminste 25% van mutaties en ruwe waarnemingen in 2025 door: </text:p>
              <text:list text:style-name="id1-3-2-2-5-6-14">
                <text:list-item text:style-override="id1-3-2-2-5-6-14-1">
                  <text:number>•</text:number>
                  <text:p text:style-name="al">aanpassingen in rooster t.b.v. wijkzorg, zodat wijkboa’s tenminste 1x per week in hun wijk kunnen zijn</text:p>
                </text:list-item>
                <text:list-item text:style-override="id1-3-2-2-5-6-14-2">
                  <text:number>•</text:number>
                  <text:p text:style-name="al">een wisseling van de wijkpool waarbij sterke(re) wijkboa’s worden gekoppeld aan zwakkere wijkboa’s, </text:p>
                </text:list-item>
                <text:list-item text:style-override="id1-3-2-2-5-6-14-3">
                  <text:number>•</text:number>
                  <text:p text:style-name="al">supervisie van juniorboa’s door seniorboa’s,</text:p>
                </text:list-item>
                <text:list-item text:style-override="id1-3-2-2-5-6-14-4">
                  <text:number>•</text:number>
                  <text:p text:style-name="al">training en recurrents.</text:p>
                </text:list-item>
              </text:list>
              <text:p text:style-name="al">Met het voltallige team gevuld, beschikken wij nu over een basis om de komende jaren te bouwen aan een robuust team dat functioneert als een goed geoliede machine. Het team heeft toestemming om de vier nieuwe senioren een opleiding te laten volgen. Dit vormt feitelijk een nieuw team, bestaande uit min of meer 50% ervaren krachten en 50% nieuwe medewerkers. Ook de senioren zullen moeten wennen aan elkaar en dienen uniform en gestandaardiseerd te werken. Zoals bij elke nieuwe groep, is het belangrijk dat we elkaar goed leren kennen, inclusief onze competenties, valkuilen en blinde vlekken en hoe we optimaal kunnen samenwerken.</text:p>
              <text:p text:style-name="al">
              <text:span text:style-name="nadrukvet">3.</text:span>
              <text:span text:style-name="nadrukvet">Benchmarkonderzoek</text:span>
            </text:p>
              <text:p text:style-name="al">Met het huidige personeelsbestand kunnen we niet alle taken en werkzaamheden voldoende tijd en aandacht geven die daarvoor nodig zijn. Daarnaast is er een trend te zien in de toename van werkzaamheden en door recente ontwikkelingen, bijvoorbeeld door vergrijzing bij de politie en de grote uitstroom van medewerkers daar, is de verwachting dat deze trend zich voortzet. </text:p>
              <text:p text:style-name="al">Er is een benchmarkonderzoek uitgevoerd. De aanbevelingen uit het benchmarkonderzoek zijn echter, door naderende bezuinigingen, vooralsnog niet tot uitvoer gebracht. Dit is van invloed op de mogelijkheden en keuzes ten aanzien van de uitvoering van de plannen.</text:p>
              <text:p text:style-name="al">
              <text:span text:style-name="nadrukvet">4.</text:span>
              <text:span text:style-name="nadrukvet">Sociale Opvang Medewerkers</text:span>
            </text:p>
              <text:p text:style-name="al">Een goede thuisbasis en zorg voor de medewerkers is onmisbaar. De psychische en sociale opvang voor medewerkers is op basis van het Handhavingsuitvoeringsprogramma (HUP) 2024 in uitvoering gebracht. Er is een gedetailleerd plan geschreven waarbij meerdere teams van de gemeente zijn benaderd die te maken hebben met geweld.</text:p>
              <text:p text:style-name="al">Het streven is om het plan in 2025 geïmplementeerd te hebben. Hieronder volgen enkele actiepunten:</text:p>
              <text:list text:style-name="id1-3-2-2-5-6-22">
                <text:list-item text:style-override="id1-3-2-2-5-6-22-1">
                  <text:number>•</text:number>
                  <text:p text:style-name="al">Het formuleren van sluitende en werkbare procedures die aansluiten bij het gemeentelijke agressieprotocol.</text:p>
                </text:list-item>
                <text:list-item text:style-override="id1-3-2-2-5-6-22-2">
                  <text:number>•</text:number>
                  <text:p text:style-name="al">Afbakening van rollen, taken en verantwoordelijkheden.</text:p>
                </text:list-item>
                <text:list-item text:style-override="id1-3-2-2-5-6-22-3">
                  <text:number>•</text:number>
                  <text:p text:style-name="al">Het formuleren van een implementatieplan (hoe zorgen we ervoor dat het team dat we opzetten ook daadwerkelijk functioneert en gemeente-brede bekendheid krijgt).</text:p>
                </text:list-item>
                <text:list-item text:style-override="id1-3-2-2-5-6-22-4">
                  <text:number>•</text:number>
                  <text:p text:style-name="al">Het bijspijkeren van alle teamleden en het opfrissen van de kennis en vaardigheden van meer ervaren teamleden.</text:p>
                </text:list-item>
                <text:list-item text:style-override="id1-3-2-2-5-6-22-5">
                  <text:number>•</text:number>
                  <text:p text:style-name="al">De transitie van een groep individuen naar een hecht team: wat is er nodig om hier een echt team van te maken?</text:p>
                </text:list-item>
                <text:list-item text:style-override="id1-3-2-2-5-6-22-6">
                  <text:number>•</text:number>
                  <text:p text:style-name="al">De in uitvoering zijnde kwaliteitsborging van het team.</text:p>
                </text:list-item>
              </text:list>
              <text:p text:style-name="al">
              <text:span text:style-name="nadrukvet">5.</text:span>
              <text:span text:style-name="nadrukvet">Afval</text:span>
            </text:p>
              <text:p text:style-name="al">In 2023 en 2024 is er substantieel gewerkt aan het onderwerp afval. De overgang van strafrechtelijke afhandeling naar bestuursrechtelijke afhandeling is inmiddels afgerond en doorgevoerd. Op basis van de gegevens van de afgelopen jaren, die als leidraad dienen, verwachten wij dat 15% van de zaken in bezwaar zal gaan. </text:p>
              <text:p text:style-name="al">Dit proces dient aan het einde van het jaar geëvalueerd te worden, omdat de administratieve werkzaamheden die hieruit voortvloeien volledig op ons team neerkomen. De vraag die zich zal voordoen, is of één fulltime equivalent (fte) handhavingsjurist voldoende zal zijn. </text:p>
              <text:p text:style-name="al">Daarnaast is in 2024 een eigen afvalvoertuig aangeschaft, hetgeen de autonomie versterkt. </text:p>
              <text:p text:style-name="al">De verwachting is dat rond de zomer 2025 een vergelijkbare hoeveelheid bekeuringen zelf administratief moet worden afgehandeld, met spoedbestuursdwang. Kortom, dit is een positieve ontwikkeling die zichtbaar is.</text:p>
              <text:p text:style-name="al">
              <text:span text:style-name="nadrukvet">6.</text:span>
              <text:span text:style-name="nadrukvet">Jeugd en Veiligheid</text:span>
            </text:p>
              <text:p text:style-name="al">De overlast van jeugdigen is een thema in de gemeente Velsen. De jeugdboa’s zijn drie dagen per week als koppel aanwezig. Daarbij worden ook regelmatig combinaties gemaakt met de reguliere handhavers om het bereik te vergroten. De reguliere handhavers nemen ook in 2025 bekende hangplekken ook bijna dagelijks mee in hun rondes. Het blijft namelijk een actueel vraagstuk gezien de cijfers, interventies en de aanhoudende drugsoverlast in de gemeente Velsen. In het kader van preventie is er contact met scholen/opleidingscentra voor het geven van voorlichting over de gevaren van drugs, wapens en het gebruik van sociale media. </text:p>
              <text:p text:style-name="al">Intussen is er een stevig netwerk opgezet met partners op het terrein van leefbaarheid, zoals Jongerenwerk, straathoekwerk, jeugdagenten, jeugdboa’s en Halt. Het netwerk, althans een groot gedeelte daarvan, wordt in 2025 op vlieghoogte gebracht met methodisch werken (Straatcontact), zodat er een systeem is waarin alle informatie wordt opgeslagen, jeugdigen worden gemonitord en er maatwerk wordt toegepast in het collectief van de jeugdgroepen, maar ook per individu. Het onderscheiden van criminele jeugd, overlast en/of hinderlijke jeugdgroepen is ook een onderdeel daarvan. Een ander doel is het borgen van kennis op lange termijn: dit betekent kruisbestuiving vanuit de jeugdboa’s naar ons eigen vaste personeel. Concreet betekent dit samen op pad gaan met jeugdboa’s om kennis en methodiek te delen met ons eigen personeel, zodat deze kennis en methodiek niet verloren gaat wanneer de contracten met jeugdboa.nl beëindigd worden. Er staan periodieke overleggen gepland om de voortgang continu te monitoren en eventueel bij te stellen.</text:p>
              <text:p text:style-name="al">Het is heugelijk, dat de criminaliteitscijfers zijn afgenomen. Het veiligheidsrisicogebied is opgeschort en er lijkt enige rust terug te keren op dit dossier. Dit mag echter niet de indruk geven dat de situatie volledig is opgelost; hoewel de overlast significant is verminderd, blijft onze aandacht ook in 2025 vereist.</text:p>
              <text:p text:style-name="al">Dit geldt met name voor de criminele jeugd, waarbij de hoofdverantwoordelijken nog steeds actief zijn binnen de gemeente Velsen. </text:p>
              <text:p text:style-name="al">Wij zullen in 2025 blijven inzetten op preventie, vroeg signaleren en samenwerking met scholen, buurtcoaches en het jeugdnetwerk. Het streven blijft gericht op de terugdringing van de jeugdproblematiek in de gemeente Velsen, hetgeen inhoudt dat wij de lijn voortzetten die in 2020 is ingezet met de komst en samenwerking van de jeugdboa’s, ditmaal met een eigen handhaver die goed op de hoogte is van de diverse problemen en betrokken personen.</text:p>
              <text:p text:style-name="al">
              <text:span text:style-name="nadrukvet">7.</text:span>
              <text:span text:style-name="nadrukvet">Toezicht strandgebied </text:span>
            </text:p>
              <text:p text:style-name="al">Toezicht op en rond het strand heeft ook in 2025 prioriteit. De doelstelling tijdens het hoogseizoen is om drie keer per week tenminste vier uur per dag aanwezig te zijn op het strand om daar de handhavingstaken op te pakken. </text:p>
              <text:p text:style-name="al">Een positieve ontwikkeling was de in 2024 gehouden pilot met de inzet van fiscalisten/toezicht-houders met als enige taak het surveilleren en het toezicht houden op naheffingsaanslagen. </text:p>
              <text:p text:style-name="al">Daarnaast zorgde de bijna continue aanwezigheid van toezichthouders op het strand voor een verbetering van de veiligheid. </text:p>
              <text:p text:style-name="al">Met de aanschaf van een eigen strandvoertuig is er bovendien meer autonomie in het uitvoeren van toezicht. </text:p>
              <text:p text:style-name="al">Wij blijven in 2025 de ingeslagen weg voortzetten en proberen bij elke samenkomst aanwezig te zijn om de wensen van de stakeholders te inventariseren en zo goed mogelijk op te pakken. Daarnaast wordt de pilot jaarlijks herhaald, waardoor dit een structurele aanpak blijft.</text:p>
              <text:p text:style-name="al">
              <text:span text:style-name="nadrukvet">8.</text:span>
              <text:span text:style-name="nadrukvet">Horeca en alcoholwet</text:span>
            </text:p>
              <text:p text:style-name="al">In 2024 is de lijst met horecazaken geactualiseerd door middel van fysieke controles. </text:p>
              <text:p text:style-name="al">De aanpak van de horecasector is een doorlopend proces. Van de circa 350 horecagelegenheden in onze gemeente, zijn er ongeveer 100 gecontroleerd. Uit deze controles blijkt dat bij ongeveer een derde van de zaken niet alles op orde is. </text:p>
              <text:p text:style-name="al">Op dit moment hebben wij in plaats van één, drie gediplomeerde handhavers voor de Alcoholwet en nog eens drie in opleiding. Dit biedt meer capaciteit om de handhaving in dit domein verder uit te breiden. </text:p>
              <text:p text:style-name="al">
              <text:span text:style-name="nadrukvet">9.</text:span>
              <text:span text:style-name="nadrukvet">Aanpak Ondermijning</text:span>
            </text:p>
              <text:p text:style-name="al">De afgelopen jaren is ingezet in een verbeterslag binnen THOR door meer te signaleren en beter te rapporteren. Daarnaast is de focus gelegd op het versterken van de verbinding tussen de teams OOV, VTH en andere gemeentelijke instanties: er zijn kortere lijnen ontstaan waardoor we elkaar sneller vinden. </text:p>
              <text:p text:style-name="al">Ook in 2025 wordt aandacht besteed aan het periodiek controleren van (horeca-)zaken waar signalen van ondermijning aanwezig zijn. Wij willen de controles in de horeca intensiveren tot drie controles per week. Hierbij houden we rekening met de geschatte aanname dat ongeveer een derde van de horecazaken niet volledig aan de regels voldoet. Bij constatering van dergelijke overtredingen is het team VTH nodig voor het uitvoeren van BIBOB-onderzoeken en het inzetten van bestuurlijke of herstelmaatregelen om deze overtredingen te stoppen.</text:p>
              <text:p text:style-name="al">Daarnaast is de betrokkenheid van OOV van belang om criminele activiteiten aan de burgemeester voor te leggen, zodat een horecazaak gesloten kan worden indien sprake is van verstoring van de openbare orde of ondermijnende criminaliteit. Een voortdurende uitdaging hierbij is de samenwerking met de politie, die door personeelstekort steeds minder capaciteit heeft. Dit vraagt van ons om hierop in te spelen en onze teams toekomstbestendig te maken in deze context.</text:p>
              <text:p text:style-name="al">
              <text:span text:style-name="nadrukvet">10.</text:span>
              <text:span text:style-name="nadrukvet">Overige onderwerpen</text:span>
            </text:p>
              <text:p text:style-name="al">Alle overige onderwerpen die niet geprioriteerd genoemd zijn, worden uiteraard ook opgepakt. Het vergroten van de leefbaarheid in de wijken is één van de basistaken. Thema's zoals sluipverkeer, hondenoverlast, veilige schoolomgeving en parkeren worden door de wijkboa's en integraal handhavers opgepakt tijdens de reguliere diensten. Waar nodig wordt een kort project gestart om een overlastsituatie in een wijk aan te pakken. </text:p>
              <text:p text:style-name="al">In bijlage 2 zijn de te handhaven situaties nader uitgewerkt op basis van de geformuleerde uitgangspunten. De geprioriteerde thema’s (rood) gaan voor op thema’s met minder prioriteit (oranje), die op hun beurt weer voorgaan op situaties met een lage prioriteit (groen).</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het college van burgemeester en wethouders in de vergadering van 8 juli 2025</text:span></text:p>
            <text:p><text:span text:style-name="functie"/></text:p>
            <text:p><text:span text:style-name="functie">Het college van burgemeester en wethouders van gemeente Velsen</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D. Veurink   F.C. Dales </text:span></text:p>
          </text:section>
        </text:section>
        <text:section text:name="bijlage_id1-3-2-4" text:style-name="bijlage">
          <text:p text:style-name="bijlage_top"/>
          <text:p text:style-name="hoofdstuk_kop"><text:span text:style-name="label">Bijlage</text:span> <text:span text:style-name="nr">1:</text:span> Risicomatrix VTH</text:p>
          <text:p text:style-name="al">De onderstaande tabel toont de uitkomsten risicomatrix aan. Waar in de tabel wordt verwezen naar het Bouwbesluit, Woningwet, Natuurbeschermingswet of Wabo, is vanaf 1 januari 2024 de Omgevingswet bedoeld.</text:p>
          <text:p text:style-name="al">
          <draw:frame><draw:text-box><text:section text:name="plaatje_id1-3-2-4-3-1" text:style-name="plaatje">
            <text:p text:style-name="illustratie_id1-3-2-4-3-1-1"><draw:frame draw:style-name="illustratie_id1-3-2-4-3-1-1" text:anchor-type="paragraph" svg:width="150.2mm" svg:height="199.1mm"><draw:image xlink:href="Pictures/Afbeelding9iee0dfd48-6352-4bc6-9d14-796b4b9852c6.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74mm" svg:height="25.6mm"><draw:image xlink:href="Pictures/Afbeelding10i9cdcd00b-e540-47f8-a399-73c72845698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rioriteringstabellen THOR</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entry" table:number-rows-spanned="1" table:number-columns-spanned="5">
                  <text:p text:style-name="table_al">
                    <text:span text:style-name="nadrukvet">
                      <text:span text:style-name="nadrukondlijn">Evenementen en Alcoholwet</text:span>
                    </text:span>
                  </text:p>
                </table:table-cell>
              </table:table-row>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Leeftijds- controles</text:p>
                </table:table-cell>
                <table:table-cell table:style-name="entry" table:number-rows-spanned="1" table:number-columns-spanned="1">
                  <text:p text:style-name="table_al"/>
                </table:table-cell>
                <table:table-cell table:style-name="entry" table:number-rows-spanned="1" table:number-columns-spanned="1">
                  <text:p text:style-name="table_al">Voorkomen en tegengaan alcoholgebruik onder 18 jaar</text:p>
                </table:table-cell>
                <table:table-cell table:style-name="entry" table:number-rows-spanned="1" table:number-columns-spanned="1">
                  <text:p text:style-name="table_al">Gerichte acties in het horecagebied</text:p>
                </table:table-cell>
                <table:table-cell table:style-name="entry" table:number-rows-spanned="1" table:number-columns-spanned="1">
                  <text:p text:style-name="table_al">Bij schenken aan &lt;18 wordt direct bestuursrechtelijk opgetreden tegen de ondernemer. Bij drankgebruik onder 16 volgt een doorverwijzing naar HALT, in samenwerking met de politie. Tussen 16-18 jaar geen HALT, altijd pv. terugdringen en hanteerbaar maken jeugdoverlast. </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Toezicht op veiligheid tijdens evenementen. Specifieke inzet verschilt per evenement.</text:p>
                </table:table-cell>
                <table:table-cell table:style-name="entry" table:number-rows-spanned="1" table:number-columns-spanned="1">
                  <text:p text:style-name="table_al">Bij grotere evenementen wordt op het evenemententerrein toezicht gehouden door beveiligers die door de organisatie worden ingehuurd. In de kring rond het terrein wordt toezicht gehouden door Toezicht en Handhaving van de gemeente, gericht op leefbaarheid, wildplassen, alcoholgebruik en overige leefbaarheidsthema’s. De politie beperkt zich tot het handhaven van de openbare orde en optreden bij excessen. Inzet is bepaald in afstemming met OOV a.d.h.v. de evenementenkalender.</text:p>
                </table:table-cell>
                <table:table-cell table:style-name="entry" table:number-rows-spanned="1" table:number-columns-spanned="1">
                  <text:p text:style-name="table_al">In eerste instantie door signaleren, het maken van meldingen en informatie delen met het betrokken team. Er wordt geverbaliseerd bij overtredingen zoals wildplassen, alcoholgebruik onder de 18 e.d.</text:p>
                </table:table-cell>
              </table:table-row>
              <table:table-row table:style-name="row">
                <table:table-cell table:style-name="entry" table:number-rows-spanned="1" table:number-columns-spanned="1">
                  <text:p text:style-name="table_al">Horeca inrichtingen </text:p>
                </table:table-cell>
                <table:table-cell table:style-name="entry" table:number-rows-spanned="1" table:number-columns-spanned="1">
                  <text:p text:style-name="table_al"/>
                </table:table-cell>
                <table:table-cell table:style-name="entry" table:number-rows-spanned="1" table:number-columns-spanned="1">
                  <text:p text:style-name="table_al">Naleving van de exploitatievergunning, alcoholvergunning en eventuele aanwezigheidsvergunning speelautomaten</text:p>
                </table:table-cell>
                <table:table-cell table:style-name="entry" table:number-rows-spanned="1" table:number-columns-spanned="1">
                  <text:p text:style-name="table_al">Controle van commerciële en para-commerciële horeca-inrichtingen.</text:p>
                </table:table-cell>
                <table:table-cell table:style-name="entry" table:number-rows-spanned="1" table:number-columns-spanned="1">
                  <text:p text:style-name="table_al">Er vinden controles plaats van de para- en commerciële instellingen. Iedere instelling 1x in de twee jaar. Daarnaast worden hotspots gecontroleerd in samenspraak met partners. Handhaving gebeurt bestuursrechtelijk. Op basis van APV heeft de gemeente hier de toezichthoudende rol. Dat betekent dat er bestuursrechtelijk wordt gehandhaafd.</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5">
                  <text:p text:style-name="table_al">
                    <text:span text:style-name="nadrukvet">
                      <text:span text:style-name="nadrukondlijn">Overlast op het snijvlak van zorg en veiligheid  </text:span>
                    </text:span>
                  </text:p>
                </table:table-cell>
              </table:table-row>
              <table:table-row table:style-name="row">
                <table:table-cell table:style-name="entry" table:number-rows-spanned="1" table:number-columns-spanned="1">
                  <text:p text:style-name="table_al">
                    <text:span text:style-name="nadrukvet">Situatie</text:span>
                    <text:span text:style-name="nadrukvet"/>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Ad hoc overlastsituaties</text:p>
                </table:table-cell>
                <table:table-cell table:style-name="entry" table:number-rows-spanned="1" table:number-columns-spanned="1">
                  <text:p text:style-name="table_al"/>
                </table:table-cell>
                <table:table-cell table:style-name="entry" table:number-rows-spanned="1" table:number-columns-spanned="1">
                  <text:p text:style-name="table_al">Verminderen sociale overlast problematiek</text:p>
                </table:table-cell>
                <table:table-cell table:style-name="entry" table:number-rows-spanned="1" table:number-columns-spanned="1">
                  <text:p text:style-name="table_al">Ad hoc, wijkgericht en op hotspots</text:p>
                </table:table-cell>
                <table:table-cell table:style-name="entry" table:number-rows-spanned="1" table:number-columns-spanned="1">
                  <text:p text:style-name="table_al">Reageren op meldingen sociale overlast en incidenten daarbij aanpakken. Meldingen doorzetten naar partners en hulpverleners.    </text:p>
                </table:table-cell>
              </table:table-row>
              <table:table-row table:style-name="row">
                <table:table-cell table:style-name="entry" table:number-rows-spanned="1" table:number-columns-spanned="1">
                  <text:p text:style-name="table_al">Personen met onbegrepen gedrag</text:p>
                </table:table-cell>
                <table:table-cell table:style-name="entry" table:number-rows-spanned="1" table:number-columns-spanned="1">
                  <text:p text:style-name="table_al"/>
                </table:table-cell>
                <table:table-cell table:style-name="entry" table:number-rows-spanned="1" table:number-columns-spanned="1">
                  <text:p text:style-name="table_al">Verminderen overlast.</text:p>
                </table:table-cell>
                <table:table-cell table:style-name="entry" table:number-rows-spanned="1" table:number-columns-spanned="1">
                  <text:p text:style-name="table_al">Overlast kan gemeld worden door burgers of waargenomen worden tijdens het wijkgericht werken.</text:p>
                </table:table-cell>
                <table:table-cell table:style-name="entry" table:number-rows-spanned="1" table:number-columns-spanned="1">
                  <text:p text:style-name="table_al">Signaleren en doorgeven aan partners.</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entry" table:number-rows-spanned="1" table:number-columns-spanned="5">
                  <text:p text:style-name="table_al">
                    <text:span text:style-name="nadrukvet">
                      <text:span text:style-name="nadrukondlijn">Jeugd en Veiligheid  </text:span>
                    </text:span>
                  </text:p>
                </table:table-cell>
              </table:table-row>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Jeugd</text:p>
                </table:table-cell>
                <table:table-cell table:style-name="entry" table:number-rows-spanned="1" table:number-columns-spanned="1">
                  <text:p text:style-name="table_al"/>
                </table:table-cell>
                <table:table-cell table:style-name="entry" table:number-rows-spanned="1" table:number-columns-spanned="1">
                  <text:p text:style-name="table_al">Contact maken en uit de anonimiteit halen</text:p>
                </table:table-cell>
                <table:table-cell table:style-name="entry" table:number-rows-spanned="1" table:number-columns-spanned="1">
                  <text:p text:style-name="table_al">Contact maken met jeugd en groepen in beeld brengen tijdens het wijkgericht werken dit in samenspraak met jeugdboa’s </text:p>
                </table:table-cell>
                <table:table-cell table:style-name="entry" table:number-rows-spanned="1" table:number-columns-spanned="1">
                  <text:p text:style-name="table_al">Informatie delen met jeugdboa, politie en OOV, die de info verder delen in de keten. Vergroten van kennis team THOR op aanpak jeugdoverlast. </text:p>
                </table:table-cell>
              </table:table-row>
              <table:table-row table:style-name="row">
                <table:table-cell table:style-name="entry" table:number-rows-spanned="1" table:number-columns-spanned="1">
                  <text:p text:style-name="table_al">Jeugdoverlast</text:p>
                </table:table-cell>
                <table:table-cell table:style-name="entry" table:number-rows-spanned="1" table:number-columns-spanned="1">
                  <text:p text:style-name="table_al"/>
                </table:table-cell>
                <table:table-cell table:style-name="entry" table:number-rows-spanned="1" table:number-columns-spanned="1">
                  <text:p text:style-name="table_al">Terugdringen en hanteerbaar maken jeugdoverlast en participeren in de aanpak van jeugdgroepen</text:p>
                </table:table-cell>
                <table:table-cell table:style-name="entry" table:number-rows-spanned="1" table:number-columns-spanned="1">
                  <text:p text:style-name="table_al">Constateren van overtredingen en eventueel handhavend optreden werken op hotspots en tijdens de (avond)dienst o.a. door inzet van de jeugdboa’s en actief participeren ketenoverleggen.</text:p>
                </table:table-cell>
                <table:table-cell table:style-name="entry" table:number-rows-spanned="1" table:number-columns-spanned="1">
                  <text:p text:style-name="table_al">Terugdringen en hanteerbaar maken jeugdoverlast. Start vanuit de dialoog en de geformuleerde ketenaanpak op specifieke jeugdgroep. Verbaliserend en bestuursrechtelijk optreden bij excessen, in samenwerking met ketenpartners.</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entry" table:number-rows-spanned="1" table:number-columns-spanned="5">
                  <text:p text:style-name="table_al">
                    <text:span text:style-name="nadrukvet">
                      <text:span text:style-name="nadrukondlijn">Ondermijning  </text:span>
                    </text:span>
                  </text:p>
                </table:table-cell>
              </table:table-row>
              <table:table-row table:style-name="row">
                <table:table-cell table:style-name="entry" table:number-rows-spanned="1" table:number-columns-spanned="1">
                  <text:p text:style-name="table_al">
                    <text:span text:style-name="nadrukvet">Situatie</text:span>
                    <text:span text:style-name="nadrukvet"/>
                  </text:p>
                </table:table-cell>
                <table:table-cell table:style-name="entry" table:number-rows-spanned="1" table:number-columns-spanned="1">
                  <text:p text:style-name="table_al">
                    <text:span text:style-name="nadrukvet">Prio</text:span>
                    <text:span text:style-name="nadrukvet"/>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
                </table:table-cell>
                <table:table-cell table:style-name="entry" table:number-rows-spanned="1" table:number-columns-spanned="1">
                  <text:p text:style-name="table_al">Terugdringen vermenging onderwereld met bovenwereld.</text:p>
                </table:table-cell>
                <table:table-cell table:style-name="entry" table:number-rows-spanned="1" table:number-columns-spanned="1">
                  <text:p text:style-name="table_al">Signaleren van verdachte situaties. Ogen en oren functie. Integrale controles. Fysiek sluiten van panden en toezicht houden op bestuurlijke maatregelen.</text:p>
                </table:table-cell>
                <table:table-cell table:style-name="entry" table:number-rows-spanned="1" table:number-columns-spanned="1">
                  <text:p text:style-name="table_al">Signaleren, observeren en informatie delen met het betrokken team veiligheid en politie. Kennis vergroten op signaleren en observeren signalen van ondermijning. </text:p>
                </table:table-cell>
              </table:table-row>
              <table:table-row table:style-name="row">
                <table:table-cell table:style-name="entry" table:number-rows-spanned="1" table:number-columns-spanned="1">
                  <text:p text:style-name="table_al">DOR</text:p>
                </table:table-cell>
                <table:table-cell table:style-name="entry" table:number-rows-spanned="1" table:number-columns-spanned="1">
                  <text:p text:style-name="table_al"/>
                </table:table-cell>
                <table:table-cell table:style-name="entry" table:number-rows-spanned="1" table:number-columns-spanned="1">
                  <text:p text:style-name="table_al">Vermindering en voorkoming van heling</text:p>
                </table:table-cell>
                <table:table-cell table:style-name="entry" table:number-rows-spanned="1" table:number-columns-spanned="1">
                  <text:p text:style-name="table_al">Bij signalen en meldingen controleren. Integrale controles.</text:p>
                </table:table-cell>
                <table:table-cell table:style-name="entry" table:number-rows-spanned="1" table:number-columns-spanned="1">
                  <text:p text:style-name="table_al">Controle opkoopregister, bij onjuist gebruik of niet invullen van register kunnen boa’s handhaven. Bij vermoeden van heling wordt de zaak overgedragen aan de politie.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entry" table:number-rows-spanned="1" table:number-columns-spanned="5">
                  <text:p text:style-name="table_al">
                    <text:span text:style-name="nadrukvet">
                      <text:span text:style-name="nadrukondlijn">Afval en recycletarief   </text:span>
                    </text:span>
                  </text:p>
                </table:table-cell>
              </table:table-row>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Illegale stort/dumping van afval  </text:p>
                </table:table-cell>
                <table:table-cell table:style-name="entry" table:number-rows-spanned="1" table:number-columns-spanned="1">
                  <text:p text:style-name="table_al"/>
                </table:table-cell>
                <table:table-cell table:style-name="entry" table:number-rows-spanned="1" table:number-columns-spanned="1">
                  <text:p text:style-name="table_al">Voorkomen van vervuiling door afval in de openbare ruimte</text:p>
                </table:table-cell>
                <table:table-cell table:style-name="entry" table:number-rows-spanned="1" table:number-columns-spanned="1">
                  <text:p text:style-name="table_al">Wijkgerichte inzet n.a.v. hotspots.</text:p>
                  <text:p text:style-name="table_al">Projectmatige rondes samen HVC</text:p>
                </table:table-cell>
                <table:table-cell table:style-name="entry" table:number-rows-spanned="1" table:number-columns-spanned="1">
                  <text:p text:style-name="table_al">Periodiek afstemming met HVC over aanpak hotspots. </text:p>
                  <text:p text:style-name="table_al">Bij aantreffen melding maken. Onderzoek naar dader, benaderen dader/ sanctioneren/ afval laten verwijderen.</text:p>
                </table:table-cell>
              </table:table-row>
              <table:table-row table:style-name="row">
                <table:table-cell table:style-name="entry" table:number-rows-spanned="1" table:number-columns-spanned="1">
                  <text:p text:style-name="table_al">Zwerfvuil</text:p>
                </table:table-cell>
                <table:table-cell table:style-name="entry" table:number-rows-spanned="1" table:number-columns-spanned="1">
                  <text:p text:style-name="table_al"/>
                </table:table-cell>
                <table:table-cell table:style-name="entry" table:number-rows-spanned="1" table:number-columns-spanned="1">
                  <text:p text:style-name="table_al">Voorkomen van vervuiling door rondslingerend afval</text:p>
                </table:table-cell>
                <table:table-cell table:style-name="entry" table:number-rows-spanned="1" table:number-columns-spanned="1">
                  <text:p text:style-name="table_al">Meenemen tijdens het wijkgericht werken.</text:p>
                </table:table-cell>
                <table:table-cell table:style-name="entry" table:number-rows-spanned="1" table:number-columns-spanned="1">
                  <text:p text:style-name="table_al">Bij signaleren melding maken. – Bij heterdaad, benaderen dader, (straf) beschikking uitschrijven/ zwerfvuil laten opruimen </text:p>
                  <text:p text:style-name="table_al"/>
                </table:table-cell>
              </table:table-row>
              <table:table-row table:style-name="row">
                <table:table-cell table:style-name="entry" table:number-rows-spanned="1" table:number-columns-spanned="1">
                  <text:p text:style-name="table_al">Verkeerd aanbieden van afval (containers) </text:p>
                </table:table-cell>
                <table:table-cell table:style-name="entry" table:number-rows-spanned="1" table:number-columns-spanned="1">
                  <text:p text:style-name="table_al"/>
                </table:table-cell>
                <table:table-cell table:style-name="entry" table:number-rows-spanned="1" table:number-columns-spanned="1">
                  <text:p text:style-name="table_al">Voorkomen van verloedering door afvalcontainers</text:p>
                </table:table-cell>
                <table:table-cell table:style-name="entry" table:number-rows-spanned="1" table:number-columns-spanned="1">
                  <text:p text:style-name="table_al">Wijkgerichte inzet n.a.v. meldingen/ probleemlocaties.</text:p>
                  <text:p text:style-name="table_al">Projectmatige rondes samen HVC</text:p>
                </table:table-cell>
                <table:table-cell table:style-name="entry" table:number-rows-spanned="1" table:number-columns-spanned="1">
                  <text:p text:style-name="table_al">Periodiek afstemming met HVC over meldingen probleemlocaties</text:p>
                  <text:p text:style-name="table_al">Bij aantreffen melding maken. Probleemlocatie; onderzoek naar dader, benaderen dader/ sanctioneren/ afval laten verwijderen.</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entry" table:number-rows-spanned="1" table:number-columns-spanned="5">
                  <text:p text:style-name="table_al">
                    <text:span text:style-name="nadrukvet">
                      <text:span text:style-name="nadrukondlijn">Parkeren   </text:span>
                    </text:span>
                  </text:p>
                </table:table-cell>
              </table:table-row>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Parkeeroverlast (autohandel, wijken, bijzondere voertuigen)</text:p>
                </table:table-cell>
                <table:table-cell table:style-name="entry" table:number-rows-spanned="1" table:number-columns-spanned="1">
                  <text:p text:style-name="table_al"/>
                </table:table-cell>
                <table:table-cell table:style-name="entry" table:number-rows-spanned="1" table:number-columns-spanned="1">
                  <text:p text:style-name="table_al">Bereikbaarheid/doorstroming van wegen in de wijken waarborgen door middel van toezicht en handhaving op parkeergedrag </text:p>
                </table:table-cell>
                <table:table-cell table:style-name="entry" table:number-rows-spanned="1" table:number-columns-spanned="1">
                  <text:p text:style-name="table_al">Wijkgerichte inzet n.a.v. meldingen/ probleemlocaties.</text:p>
                </table:table-cell>
                <table:table-cell table:style-name="entry" table:number-rows-spanned="1" table:number-columns-spanned="1">
                  <text:p text:style-name="table_al">Onderzoek naar eigenaar, benaderen eigenaar/ verzoek verwijderen voertuig/ eventueel sanctioneren/ voertuig laten verwijderen.</text:p>
                  <text:p text:style-name="table_al">Probleemlocaties adresseren bij vakafdeling en/of opzetten project.   </text:p>
                </table:table-cell>
              </table:table-row>
              <table:table-row table:style-name="row">
                <table:table-cell table:style-name="entry" table:number-rows-spanned="1" table:number-columns-spanned="1">
                  <text:p text:style-name="table_al">Parkeren (Betaald parkeerzones)</text:p>
                </table:table-cell>
                <table:table-cell table:style-name="entry" table:number-rows-spanned="1" table:number-columns-spanned="1">
                  <text:p text:style-name="table_al"/>
                </table:table-cell>
                <table:table-cell table:style-name="entry" table:number-rows-spanned="1" table:number-columns-spanned="1">
                  <text:p text:style-name="table_al">Toezicht houden op het betaald parkeren.</text:p>
                </table:table-cell>
                <table:table-cell table:style-name="entry" table:number-rows-spanned="1" table:number-columns-spanned="1">
                  <text:p text:style-name="table_al">Gericht controles in de 4 aangewezen zones.</text:p>
                </table:table-cell>
                <table:table-cell table:style-name="entry" table:number-rows-spanned="1" table:number-columns-spanned="1">
                  <text:p text:style-name="table_al">Bij aantreffen direct sanctionere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entry" table:number-rows-spanned="1" table:number-columns-spanned="5">
                  <text:p text:style-name="table_al">
                    <text:span text:style-name="nadrukvet">
                      <text:span text:style-name="nadrukondlijn">Gebruik van de weg   </text:span>
                    </text:span>
                  </text:p>
                </table:table-cell>
              </table:table-row>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Illegaal gebruik van de openbare ruimte.</text:p>
                </table:table-cell>
                <table:table-cell table:style-name="entry" table:number-rows-spanned="1" table:number-columns-spanned="1">
                  <text:p text:style-name="table_al"/>
                </table:table-cell>
                <table:table-cell table:style-name="entry" table:number-rows-spanned="1" table:number-columns-spanned="1">
                  <text:p text:style-name="table_al">Verbeteren aanzicht straatbeeld   </text:p>
                </table:table-cell>
                <table:table-cell table:style-name="entry" table:number-rows-spanned="1" table:number-columns-spanned="1">
                  <text:p text:style-name="table_al">Controle op het (illegaal) gebruik van de openbare ruimte. Voorwerpen op de openbare weg zoals aanhangers, caravans, grote/hoge voertuigen, hoogwerkers, wrakken etc. </text:p>
                </table:table-cell>
                <table:table-cell table:style-name="entry" table:number-rows-spanned="1" table:number-columns-spanned="1">
                  <text:p text:style-name="table_al">Onderzoek naar eigenaar, benaderen eigenaar, voertuig laten verwijderen. Sanctioneren met een bestuurlijke strafbeschikking en eventueel toepassen bestuursdwang.</text:p>
                </table:table-cell>
              </table:table-row>
              <table:table-row table:style-name="row">
                <table:table-cell table:style-name="entry" table:number-rows-spanned="1" table:number-columns-spanned="1">
                  <text:p text:style-name="table_al">Sluipverkeer </text:p>
                </table:table-cell>
                <table:table-cell table:style-name="entry" table:number-rows-spanned="1" table:number-columns-spanned="1">
                  <text:p text:style-name="table_al"/>
                </table:table-cell>
                <table:table-cell table:style-name="entry" table:number-rows-spanned="1" table:number-columns-spanned="1">
                  <text:p text:style-name="table_al">Tegengaan van verkeersoverlast</text:p>
                </table:table-cell>
                <table:table-cell table:style-name="entry" table:number-rows-spanned="1" table:number-columns-spanned="1">
                  <text:p text:style-name="table_al">Projectmatige controles oppakken eventueel in samenwerking met de politie.</text:p>
                </table:table-cell>
                <table:table-cell table:style-name="entry" table:number-rows-spanned="1" table:number-columns-spanned="1">
                  <text:p text:style-name="table_al">Bij aantreffen direct sanctioneren.</text:p>
                </table:table-cell>
              </table:table-row>
              <table:table-row table:style-name="row">
                <table:table-cell table:style-name="entry" table:number-rows-spanned="1" table:number-columns-spanned="1">
                  <text:p text:style-name="table_al">Veilige school- omgeving </text:p>
                </table:table-cell>
                <table:table-cell table:style-name="entry" table:number-rows-spanned="1" table:number-columns-spanned="1">
                  <text:p text:style-name="table_al"/>
                </table:table-cell>
                <table:table-cell table:style-name="entry" table:number-rows-spanned="1" table:number-columns-spanned="1">
                  <text:p text:style-name="table_al">Voorkomen van onveilige verkeerssituaties</text:p>
                </table:table-cell>
                <table:table-cell table:style-name="entry" table:number-rows-spanned="1" table:number-columns-spanned="1">
                  <text:p text:style-name="table_al">Toezicht houden bij aanvang en sluiten scholen.</text:p>
                </table:table-cell>
                <table:table-cell table:style-name="entry" table:number-rows-spanned="1" table:number-columns-spanned="1">
                  <text:p text:style-name="table_al">Bij aantreffen eerst waarschuwen, daarna sanctioneren.</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entry" table:number-rows-spanned="1" table:number-columns-spanned="5">
                  <text:p text:style-name="table_al">
                    <text:span text:style-name="nadrukvet">
                      <text:span text:style-name="nadrukondlijn">Hondenoverlast   </text:span>
                    </text:span>
                  </text:p>
                </table:table-cell>
              </table:table-row>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Verontreiniging door honden </text:p>
                </table:table-cell>
                <table:table-cell table:style-name="entry" table:number-rows-spanned="1" table:number-columns-spanned="1">
                  <text:p text:style-name="table_al"/>
                </table:table-cell>
                <table:table-cell table:style-name="entry" table:number-rows-spanned="1" table:number-columns-spanned="1">
                  <text:p text:style-name="table_al">Voorkoming van vervuiling door hondenpoep in de openbare ruimte.</text:p>
                </table:table-cell>
                <table:table-cell table:style-name="entry" table:number-rows-spanned="1" table:number-columns-spanned="1">
                  <text:p text:style-name="table_al">Aan de hand van meldingen en eigen waarnemingen wordt de inzet bepaald. </text:p>
                </table:table-cell>
                <table:table-cell table:style-name="entry" table:number-rows-spanned="1" table:number-columns-spanned="1">
                  <text:p text:style-name="table_al">Direct sanctioneren</text:p>
                </table:table-cell>
              </table:table-row>
              <table:table-row table:style-name="row">
                <table:table-cell table:style-name="entry" table:number-rows-spanned="1" table:number-columns-spanned="1">
                  <text:p text:style-name="table_al">Loslopende honden </text:p>
                </table:table-cell>
                <table:table-cell table:style-name="entry" table:number-rows-spanned="1" table:number-columns-spanned="1">
                  <text:p text:style-name="table_al"/>
                </table:table-cell>
                <table:table-cell table:style-name="entry" table:number-rows-spanned="1" table:number-columns-spanned="1">
                  <text:p text:style-name="table_al">Voorkoming overlast door loslopende honden in de openbare ruimte.</text:p>
                </table:table-cell>
                <table:table-cell table:style-name="entry" table:number-rows-spanned="1" table:number-columns-spanned="1">
                  <text:p text:style-name="table_al">Aan de hand van meldingen en eigen waarnemingen wordt de inzet bepaald.</text:p>
                </table:table-cell>
                <table:table-cell table:style-name="entry" table:number-rows-spanned="1" table:number-columns-spanned="1">
                  <text:p text:style-name="table_al">Direct sanctioneren</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entry" table:number-rows-spanned="1" table:number-columns-spanned="5">
                  <text:p text:style-name="table_al">
                    <text:span text:style-name="nadrukvet">
                      <text:span text:style-name="nadrukondlijn">Toezicht strand   </text:span>
                    </text:span>
                  </text:p>
                </table:table-cell>
              </table:table-row>
              <table:table-row table:style-name="row">
                <table:table-cell table:style-name="entry" table:number-rows-spanned="1" table:number-columns-spanned="1">
                  <text:p text:style-name="table_al">
                    <text:span text:style-name="nadrukvet">Situatie</text:span>
                    <text:span text:style-name="nadrukvet"/>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Toezicht strand</text:p>
                </table:table-cell>
                <table:table-cell table:style-name="entry" table:number-rows-spanned="1" table:number-columns-spanned="1">
                  <text:p text:style-name="table_al"/>
                </table:table-cell>
                <table:table-cell table:style-name="entry" table:number-rows-spanned="1" table:number-columns-spanned="1">
                  <text:p text:style-name="table_al">Verbeteren van de leefbaarheid op en rondom het strand. Voorkomen van onveilige situaties op het strand, in zee en in het verkeer.</text:p>
                </table:table-cell>
                <table:table-cell table:style-name="entry" table:number-rows-spanned="1" table:number-columns-spanned="1">
                  <text:p text:style-name="table_al">Toezicht houden op en rondom het strand. Inzet in de zomermaanden van mei tot en met september. Bij warm weer in de weekenden, gunstige wind en schoolvakanties extra inzet.</text:p>
                </table:table-cell>
                <table:table-cell table:style-name="entry" table:number-rows-spanned="1" table:number-columns-spanned="1">
                  <text:p text:style-name="table_al">Bij ongewenste situaties eerst aanspreken/waarschuwen. </text:p>
                  <text:p text:style-name="table_al">Alleen bij excessen direct sanctioneren.</text:p>
                  <text:p text:style-name="table_al">Indien mogelijk capaciteit inzetten op basis van weersverwachting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entry" table:number-rows-spanned="1" table:number-columns-spanned="5">
                  <text:p text:style-name="table_al">
                    <text:span text:style-name="nadrukvet">
                      <text:span text:style-name="nadrukondlijn">Overig   </text:span>
                    </text:span>
                  </text:p>
                </table:table-cell>
              </table:table-row>
              <table:table-row table:style-name="row">
                <table:table-cell table:style-name="entry" table:number-rows-spanned="1" table:number-columns-spanned="1">
                  <text:p text:style-name="table_al">
                    <text:span text:style-name="nadrukvet">Situatie</text:span>
                    <text:span text:style-name="nadrukvet"/>
                  </text:p>
                </table:table-cell>
                <table:table-cell table:style-name="entry" table:number-rows-spanned="1" table:number-columns-spanned="1">
                  <text:p text:style-name="table_al">
                    <text:span text:style-name="nadrukvet">Prio</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Werkwijze</text:span>
                  </text:p>
                </table:table-cell>
                <table:table-cell table:style-name="entry" table:number-rows-spanned="1" table:number-columns-spanned="1">
                  <text:p text:style-name="table_al">
                    <text:span text:style-name="nadrukvet">Strategie</text:span>
                  </text:p>
                </table:table-cell>
              </table:table-row>
              <table:table-row table:style-name="row">
                <table:table-cell table:style-name="entry" table:number-rows-spanned="1" table:number-columns-spanned="1">
                  <text:p text:style-name="table_al">Weekmarkten</text:p>
                </table:table-cell>
                <table:table-cell table:style-name="entry" table:number-rows-spanned="1" table:number-columns-spanned="1">
                  <text:p text:style-name="table_al"/>
                </table:table-cell>
                <table:table-cell table:style-name="entry" table:number-rows-spanned="1" table:number-columns-spanned="1">
                  <text:p text:style-name="table_al">Voorkomen van onveilige situaties.</text:p>
                </table:table-cell>
                <table:table-cell table:style-name="entry" table:number-rows-spanned="1" table:number-columns-spanned="1">
                  <text:p text:style-name="table_al">Toezichthouden tijdens de weekmarkt en vooraf het terrein op auto’s controleren.</text:p>
                </table:table-cell>
                <table:table-cell table:style-name="entry" table:number-rows-spanned="1" table:number-columns-spanned="1">
                  <text:p text:style-name="table_al">Bij parkeerexcessen direct sanctioneren en wegslepen. Zichtbaar aanwezig zijn om overlast te voorkomen.</text:p>
                </table:table-cell>
              </table:table-row>
              <table:table-row table:style-name="row">
                <table:table-cell table:style-name="entry" table:number-rows-spanned="1" table:number-columns-spanned="1">
                  <text:p text:style-name="table_al">Vuurwerk</text:p>
                </table:table-cell>
                <table:table-cell table:style-name="entry" table:number-rows-spanned="1" table:number-columns-spanned="1">
                  <text:p text:style-name="table_al"/>
                </table:table-cell>
                <table:table-cell table:style-name="entry" table:number-rows-spanned="1" table:number-columns-spanned="1">
                  <text:p text:style-name="table_al">Voorkomen van onveilige situaties.</text:p>
                </table:table-cell>
                <table:table-cell table:style-name="entry" table:number-rows-spanned="1" table:number-columns-spanned="1">
                  <text:p text:style-name="table_al">Controleren op afsteken buiten de daarvoor bestemde periode.</text:p>
                </table:table-cell>
                <table:table-cell table:style-name="entry" table:number-rows-spanned="1" table:number-columns-spanned="1">
                  <text:p text:style-name="table_al">Inzet in de periode november tot januari. Bij heterdaad direct sanctioneren.</text:p>
                </table:table-cell>
              </table:table-row>
              <table:table-row table:style-name="row">
                <table:table-cell table:style-name="entry" table:number-rows-spanned="1" table:number-columns-spanned="1">
                  <text:p text:style-name="table_al">Uitstallingen    </text:p>
                </table:table-cell>
                <table:table-cell table:style-name="entry" table:number-rows-spanned="1" table:number-columns-spanned="1">
                  <text:p text:style-name="table_al"/>
                </table:table-cell>
                <table:table-cell table:style-name="entry" table:number-rows-spanned="1" table:number-columns-spanned="1">
                  <text:p text:style-name="table_al">Vrijhouden doorgang voor mindervaliden.  </text:p>
                </table:table-cell>
                <table:table-cell table:style-name="entry" table:number-rows-spanned="1" table:number-columns-spanned="1">
                  <text:p text:style-name="table_al">Aan de hand van meldingen en eigen waarnemingen wordt de inzet bepaald</text:p>
                </table:table-cell>
                <table:table-cell table:style-name="entry" table:number-rows-spanned="1" table:number-columns-spanned="1">
                  <text:p text:style-name="table_al">Bij aantreffen eerst aanspreken/waarschuwen. Bij continuering overlast sanctioneren.</text:p>
                </table:table-cell>
              </table:table-row>
              <table:table-row table:style-name="row">
                <table:table-cell table:style-name="entry" table:number-rows-spanned="1" table:number-columns-spanned="1">
                  <text:p text:style-name="table_al">Handhaving op de APV (overig)</text:p>
                </table:table-cell>
                <table:table-cell table:style-name="entry" table:number-rows-spanned="1" table:number-columns-spanned="1">
                  <text:p text:style-name="table_al"/>
                </table:table-cell>
                <table:table-cell table:style-name="entry" table:number-rows-spanned="1" table:number-columns-spanned="1">
                  <text:p text:style-name="table_al">Verbeteren van de leefbaarheid.</text:p>
                </table:table-cell>
                <table:table-cell table:style-name="entry" table:number-rows-spanned="1" table:number-columns-spanned="1">
                  <text:p text:style-name="table_al">Aan de hand van meldingen en eigen waarnemingen wordt de inzet bepaald.</text:p>
                </table:table-cell>
                <table:table-cell table:style-name="entry" table:number-rows-spanned="1" table:number-columns-spanned="1">
                  <text:p text:style-name="table_al">Bij ongewenste situaties eerst aanspreken/waarschuwen daarna sanctioneren. Bij excessen direct optre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Urenbegroting VTH 2025</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
                    <text:span text:style-name="nadrukvet">Verdeling capaciteit naar producten in uren</text:span>
                  </text:p>
                </table:table-cell>
                <table:table-cell table:style-name="entry" table:number-rows-spanned="1" table:number-columns-spanned="1">
                  <text:p text:style-name="table_al">
                    <text:span text:style-name="nadrukvet">Vergunningen</text:span>
                  </text:p>
                </table:table-cell>
                <table:table-cell table:style-name="entry" table:number-rows-spanned="1" table:number-columns-spanned="1">
                  <text:p text:style-name="table_al">
                    <text:span text:style-name="nadrukvet">Ondersteuning vergunningen</text:span>
                  </text:p>
                </table:table-cell>
                <table:table-cell table:style-name="entry" table:number-rows-spanned="1" table:number-columns-spanned="1">
                  <text:p text:style-name="table_al">
                    <text:span text:style-name="nadrukvet">Toezicht en handhaving </text:span>
                  </text:p>
                </table:table-cell>
              </table:table-row>
              <table:table-row table:style-name="row">
                <table:table-cell table:style-name="entry" table:number-rows-spanned="1" table:number-columns-spanned="1">
                  <text:p text:style-name="table_al">GGD Inspecties</text:p>
                </table:table-cell>
                <table:table-cell table:style-name="entry" table:number-rows-spanned="1" table:number-columns-spanned="1">
                  <text:p text:style-name="table_al">                          0</text:p>
                </table:table-cell>
                <table:table-cell table:style-name="entry" table:number-rows-spanned="1" table:number-columns-spanned="1">
                  <text:p text:style-name="table_al"> 0                           </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Monumentenbeleid</text:p>
                </table:table-cell>
                <table:table-cell table:style-name="entry" table:number-rows-spanned="1" table:number-columns-spanned="1">
                  <text:p text:style-name="table_al">380</text:p>
                </table:table-cell>
                <table:table-cell table:style-name="entry" table:number-rows-spanned="1" table:number-columns-spanned="1">
                  <text:p text:style-name="table_al">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Monumenten uitvoering</text:p>
                </table:table-cell>
                <table:table-cell table:style-name="entry" table:number-rows-spanned="1" table:number-columns-spanned="1">
                  <text:p text:style-name="table_al">275</text:p>
                </table:table-cell>
                <table:table-cell table:style-name="entry" table:number-rows-spanned="1" table:number-columns-spanned="1">
                  <text:p text:style-name="table_al">5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Archeologisch beleid</text:p>
                </table:table-cell>
                <table:table-cell table:style-name="entry" table:number-rows-spanned="1" table:number-columns-spanned="1">
                  <text:p text:style-name="table_al">140</text:p>
                </table:table-cell>
                <table:table-cell table:style-name="entry" table:number-rows-spanned="1" table:number-columns-spanned="1">
                  <text:p text:style-name="table_al">15</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Archeologisch onderzoek</text:p>
                </table:table-cell>
                <table:table-cell table:style-name="entry" table:number-rows-spanned="1" table:number-columns-spanned="1">
                  <text:p text:style-name="table_al">425</text:p>
                </table:table-cell>
                <table:table-cell table:style-name="entry" table:number-rows-spanned="1" table:number-columns-spanned="1">
                  <text:p text:style-name="table_al">15</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Algemeen beheer vergunningen</text:p>
                </table:table-cell>
                <table:table-cell table:style-name="entry" table:number-rows-spanned="1" table:number-columns-spanned="1">
                  <text:p text:style-name="table_al">290</text:p>
                </table:table-cell>
                <table:table-cell table:style-name="entry" table:number-rows-spanned="1" table:number-columns-spanned="1">
                  <text:p text:style-name="table_al">26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Service inwoners en bedrijven</text:p>
                </table:table-cell>
                <table:table-cell table:style-name="entry" table:number-rows-spanned="1" table:number-columns-spanned="1">
                  <text:p text:style-name="table_al">1.510</text:p>
                </table:table-cell>
                <table:table-cell table:style-name="entry" table:number-rows-spanned="1" table:number-columns-spanned="1">
                  <text:p text:style-name="table_al">12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ouw initiatieven</text:p>
                </table:table-cell>
                <table:table-cell table:style-name="entry" table:number-rows-spanned="1" table:number-columns-spanned="1">
                  <text:p text:style-name="table_al">1.385</text:p>
                </table:table-cell>
                <table:table-cell table:style-name="entry" table:number-rows-spanned="1" table:number-columns-spanned="1">
                  <text:p text:style-name="table_al">12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Omgevingsvergunningen</text:p>
                </table:table-cell>
                <table:table-cell table:style-name="entry" table:number-rows-spanned="1" table:number-columns-spanned="1">
                  <text:p text:style-name="table_al">9.270</text:p>
                </table:table-cell>
                <table:table-cell table:style-name="entry" table:number-rows-spanned="1" table:number-columns-spanned="1">
                  <text:p text:style-name="table_al">1.445</text:p>
                </table:table-cell>
                <table:table-cell table:style-name="entry" table:number-rows-spanned="1" table:number-columns-spanned="1">
                  <text:p text:style-name="table_al">                    8.915</text:p>
                </table:table-cell>
              </table:table-row>
              <table:table-row table:style-name="row">
                <table:table-cell table:style-name="entry" table:number-rows-spanned="1" table:number-columns-spanned="1">
                  <text:p text:style-name="table_al">Overige vergunningen</text:p>
                </table:table-cell>
                <table:table-cell table:style-name="entry" table:number-rows-spanned="1" table:number-columns-spanned="1">
                  <text:p text:style-name="table_al">140</text:p>
                </table:table-cell>
                <table:table-cell table:style-name="entry" table:number-rows-spanned="1" table:number-columns-spanned="1">
                  <text:p text:style-name="table_al">105</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Planschade</text:p>
                </table:table-cell>
                <table:table-cell table:style-name="entry" table:number-rows-spanned="1" table:number-columns-spanned="1">
                  <text:p text:style-name="table_al">150</text:p>
                </table:table-cell>
                <table:table-cell table:style-name="entry" table:number-rows-spanned="1" table:number-columns-spanned="1">
                  <text:p text:style-name="table_al">30</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Toezicht algemeen</text:p>
                </table:table-cell>
                <table:table-cell table:style-name="entry" table:number-rows-spanned="1" table:number-columns-spanned="1">
                  <text:p text:style-name="table_al">50</text:p>
                </table:table-cell>
                <table:table-cell table:style-name="entry" table:number-rows-spanned="1" table:number-columns-spanned="1">
                  <text:p text:style-name="table_al">1.390</text:p>
                </table:table-cell>
                <table:table-cell table:style-name="entry" table:number-rows-spanned="1" table:number-columns-spanned="1">
                  <text:p text:style-name="table_al">5.850</text:p>
                </table:table-cell>
              </table:table-row>
              <table:table-row table:style-name="row">
                <table:table-cell table:style-name="entry" table:number-rows-spanned="1" table:number-columns-spanned="1">
                  <text:p text:style-name="table_al">APV Drank- en horecavergunningen</text:p>
                </table:table-cell>
                <table:table-cell table:style-name="entry" table:number-rows-spanned="1" table:number-columns-spanned="1">
                  <text:p text:style-name="table_al">2.130</text:p>
                </table:table-cell>
                <table:table-cell table:style-name="entry" table:number-rows-spanned="1" table:number-columns-spanned="1">
                  <text:p text:style-name="table_al">80</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Evenementenvergunningen</text:p>
                </table:table-cell>
                <table:table-cell table:style-name="entry" table:number-rows-spanned="1" table:number-columns-spanned="1">
                  <text:p text:style-name="table_al">2.890</text:p>
                </table:table-cell>
                <table:table-cell table:style-name="entry" table:number-rows-spanned="1" table:number-columns-spanned="1">
                  <text:p text:style-name="table_al">37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Overige indirecte productieve uren)</text:p>
                </table:table-cell>
                <table:table-cell table:style-name="entry" table:number-rows-spanned="1" table:number-columns-spanned="1">
                  <text:p text:style-name="table_al">1.840</text:p>
                </table:table-cell>
                <table:table-cell table:style-name="entry" table:number-rows-spanned="1" table:number-columns-spanned="1">
                  <text:p text:style-name="table_al">330</text:p>
                </table:table-cell>
                <table:table-cell table:style-name="entry" table:number-rows-spanned="1" table:number-columns-spanned="1">
                  <text:p text:style-name="table_al">3.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875</text:span>
                  </text:p>
                </table:table-cell>
                <table:table-cell table:style-name="entry" table:number-rows-spanned="1" table:number-columns-spanned="1">
                  <text:p text:style-name="table_al">
                    <text:span text:style-name="nadrukvet">4.330</text:span>
                  </text:p>
                </table:table-cell>
                <table:table-cell table:style-name="entry" table:number-rows-spanned="1" table:number-columns-spanned="1">
                  <text:p text:style-name="table_al">
                    <text:span text:style-name="nadrukvet">26.15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2-3-4-1-1" style:parent-style-name="Standard">
      <style:paragraph-properties style:line-spacing="0mm" style:text-autospace="none" ofo:line-height="0.001cm"/>
    </style:style>
    <style:style style:family="graphic" style:name="illustratie_id1-3-2-2-2-3-4-1-1" style:parent-style-name="Standard">
      <style:graphic-properties style:horizontal-pos="left" style:horizontal-rel="paragraph" style:vertical-pos="top" style:vertical-rel="paragraph" style:wrap="none" ofo:margin-right="3mm"/>
    </style:style>
    <style:style style:family="paragraph" style:name="illustratie_id1-3-2-2-2-3-9-1-1" style:parent-style-name="Standard">
      <style:paragraph-properties style:line-spacing="0mm" style:text-autospace="none" ofo:line-height="0.001cm"/>
    </style:style>
    <style:style style:family="graphic" style:name="illustratie_id1-3-2-2-2-3-9-1-1" style:parent-style-name="Standard">
      <style:graphic-properties style:horizontal-pos="left" style:horizontal-rel="paragraph" style:vertical-pos="top" style:vertical-rel="paragraph" style:wrap="none" ofo:margin-right="3mm"/>
    </style:style>
    <style:style style:family="paragraph" style:name="illustratie_id1-3-2-2-2-3-13-1-1" style:parent-style-name="Standard">
      <style:paragraph-properties style:line-spacing="0mm" style:text-autospace="none" ofo:line-height="0.001cm"/>
    </style:style>
    <style:style style:family="graphic" style:name="illustratie_id1-3-2-2-2-3-13-1-1" style:parent-style-name="Standard">
      <style:graphic-properties style:horizontal-pos="left" style:horizontal-rel="paragraph" style:vertical-pos="top" style:vertical-rel="paragraph" style:wrap="none" ofo:margin-right="3mm"/>
    </style:style>
    <style:style style:family="paragraph" style:name="illustratie_id1-3-2-2-2-3-20-1-1" style:parent-style-name="Standard">
      <style:paragraph-properties style:line-spacing="0mm" style:text-autospace="none" ofo:line-height="0.001cm"/>
    </style:style>
    <style:style style:family="graphic" style:name="illustratie_id1-3-2-2-2-3-20-1-1" style:parent-style-name="Standard">
      <style:graphic-properties style:horizontal-pos="left" style:horizontal-rel="paragraph" style:vertical-pos="top" style:vertical-rel="paragraph" style:wrap="none" ofo:margin-right="3mm"/>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5-5-6-1-1" style:parent-style-name="Standard">
      <style:paragraph-properties style:line-spacing="0mm" style:text-autospace="none" ofo:line-height="0.001cm"/>
    </style:style>
    <style:style style:family="graphic" style:name="illustratie_id1-3-2-2-5-5-6-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512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2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Bestuur | Organisatie en beleid</meta:user-defined>
    <meta:user-defined meta:name="DC.source">Onbekend</meta:user-defined>
    <meta:user-defined meta:name="OVERHEIDop.referentienummer">1973660</meta:user-defined>
    <meta:user-defined meta:name="DCTERMS.alternative">VTH uitvoeringsprogramma 2025</meta:user-defined>
    <dc:language>nl</dc:language>
    <meta:user-defined meta:name="OVERHEIDop.locatietype/OVERHEIDop.gebiedsmarkering">Gemeente</meta:user-defined>
    <meta:user-defined meta:name="DC.title">VTH UITVOERINGSPROGRAMMA 2025</meta:user-defined>
    <meta:user-defined meta:name="DCTERMS.W3CDTF/DCTERMS.available">2025-09-18</meta:user-defined>
    <meta:user-defined meta:name="DCTERMS.W3CDTF/OVERHEIDop.jaargang">2025</meta:user-defined>
    <meta:user-defined meta:name="OVERHEIDop.publicationIssue">405121</meta:user-defined>
    <meta:user-defined meta:name="OVERHEIDop.betreftRegeling">CVDR744203_1</meta:user-defined>
    <meta:user-defined meta:name="OVERHEIDop.GmbID/DC.identifier">gmb-2025-405121</meta:user-defined>
    <meta:user-defined meta:name="xs:date/OVERHEIDop.startdatum">2025-01-01</meta:user-defined>
    <meta:user-defined meta:name="OVERHEIDop.versieInformatie"/>
  </office:meta>
</office:document-meta>
</file>