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Leeksterweg 23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ontwerpbesluit genomen op de aanvraag met zaaknummer Z2025-00002753 voor een Alcoholwetvergunning op de locatie Leeksterweg 23, 8433KV Haulerwijk. In het ontwerpbesluit wordt de vergunning verleend. Het ontwerpbesluit betreft:</text:p>
            <text:p text:style-name="common-al">alcoholvergunning De Enter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</text:p>
            <text:p text:style-name="common-al">De inzageperiode is zes weken en eindigt op 30 oktober 2025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51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7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Leeksterweg 23, 8433KV Haul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19</meta:user-defined>
    <meta:user-defined meta:name="OVERHEIDop.GmbID/DC.identifier">gmb-2025-405119</meta:user-defined>
    <meta:user-defined meta:name="OVERHEIDop.versieInformatie"/>
  </office:meta>
</office:document-meta>
</file>