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rondom Drie Stammenweg 2, 3628BW Kockengen - Vergunning geluid Sinterklaasintocht Kockengen d.d. 19-1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Vergunning geluid Sinterklaasintocht Kockengen d.d. 19-11-2025 op de locatie rondom Drie Stammenweg 2, 3628BW Kockengen.</text:p>
            <text:p text:style-name="common-al">Deze vergunning is ook geldig voor hetzelfde evenement in 2026 en 2027 in combinatie met de verleende meerjarenvergunning op grond van de Algemene Plaatselijke Verordening</text:p>
            <text:p text:style-name="common-al">Datum besluit: 16 september 2025</text:p>
            <text:p text:style-name="common-al">Zaaknummer: Z2025-00001793</text:p>
            <text:p text:style-name="common-al">U kunt bezwaar maken tot en met 28 oktober 2025</text:p>
            <text:p text:style-name="common-al">
            <text:span text:style-name="nadrukvet">Inzien</text:span>
          </text:p>
            <text:p text:style-name="common-al">U kunt de documenten met zaaknummer Z2025-00001793 tot 28 oktober 2025 inzien. Dit kan via de knop 'Bekijk documenten' aan de linkerkant van deze pagina, onder het kopje 'Extra informatie'. U kunt ook de link jeleefomgeving.nl/inzien/823214527/855d9eee-4db1-420e-a174-08cafcd50f2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8 oktober 2025. Het bezwaarschrift moet de volgende gegevens bevatten:</text:p>
            <text:list text:style-name="id1-3-2-1-1-10">
              <text:list-item text:style-override="id1-3-2-1-1-10-1">
                <text:number>•</text:number>
                <text:p text:style-name="al">de dagtekening;</text:p>
              </text:list-item>
              <text:list-item text:style-override="id1-3-2-1-1-10-2">
                <text:number>•</text:number>
                <text:p text:style-name="al">uw volledige naam- en adresgegevens;</text:p>
              </text:list-item>
              <text:list-item text:style-override="id1-3-2-1-1-10-3">
                <text:number>•</text:number>
                <text:p text:style-name="al">uw handtekening;</text:p>
              </text:list-item>
              <text:list-item text:style-override="id1-3-2-1-1-10-4">
                <text:number>•</text:number>
                <text:p text:style-name="al">een kopie van het besluit waar u het niet mee eens bent;</text:p>
              </text:list-item>
              <text:list-item text:style-override="id1-3-2-1-1-10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511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11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11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793</meta:user-defined>
    <meta:user-defined meta:name="DCTERMS.abstract">Betreft: Beschikking op aanvraag op locatie rondom Drie Stammenweg 2, 3628BW Kockeng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rondom Drie Stammenweg 2, 3628BW Kockengen - Vergunning geluid Sinterklaasintocht Kockengen d.d. 19-11-2025</meta:user-defined>
    <meta:user-defined meta:name="OVERHEIDop.datumEindeReactietermijn">2025-10-28</meta:user-defined>
    <meta:user-defined meta:name="OVERHEIDop.terinzageleggingBG">https://jeleefomgeving.nl/inzien/823214527/855d9eee-4db1-420e-a174-08cafcd50f23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118</meta:user-defined>
    <meta:user-defined meta:name="OVERHEIDop.GmbID/DC.identifier">gmb-2025-405118</meta:user-defined>
    <meta:user-defined meta:name="OVERHEIDop.versieInformatie"/>
  </office:meta>
</office:document-meta>
</file>