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1 berk en 4 elzen, Rondemaatweg 25, 7544 NJ Enschede, Verzoeklocatie 202509150148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september 2025 hebben wij een aanvraag ontvangen voor het kappen van 1 eik, 1 berk en 4 elzen op de locatie Rondemaatweg 25. De aanvraag is geregistreerd onder zaaknummer 0153Z20250916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1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eik, 1 berk en 4 elzen, Rondemaatweg 25, 7544 NJ Enschede, Verzoeklocatie 2025091501489</meta:user-defined>
    <meta:user-defined meta:name="DCTERMS.W3CDTF/DCTERMS.available">2025-09-24</meta:user-defined>
    <meta:user-defined meta:name="DCTERMS.W3CDTF/OVERHEIDop.jaargang">2025</meta:user-defined>
    <meta:user-defined meta:name="OVERHEIDop.publicationIssue">405110</meta:user-defined>
    <meta:user-defined meta:name="OVERHEIDop.GmbID/DC.identifier">gmb-2025-405110</meta:user-defined>
    <meta:user-defined meta:name="OVERHEIDop.versieInformatie"/>
  </office:meta>
</office:document-meta>
</file>