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önerkraam molenstraat 23, Molenstraat 23, 7481G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september 2025 een besluit genomen op de aanvraag met zaaknummer Z2025-00001464 voor een APV-ontheffing voor het plaatsen van een dönerkraam op de locatie Molenstraat 23, 7481GK Haaksbergen.  De vergunning is verleend. Het besluit betreft de volgende activiteit(en):</text:p>
            <text:p text:style-name="common-al">- Ontheffing APV</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510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0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0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464</meta:user-defined>
    <meta:user-defined meta:name="DCTERMS.abstract">Betreft:  Besluit op locatie Molenstraat 23, 7481GK Haaksbergen</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dönerkraam molenstraat 23, Molenstraat 23, 7481GK Haaksbergen</meta:user-defined>
    <meta:user-defined meta:name="DCTERMS.W3CDTF/DCTERMS.available">2025-09-18</meta:user-defined>
    <meta:user-defined meta:name="DCTERMS.W3CDTF/OVERHEIDop.jaargang">2025</meta:user-defined>
    <meta:user-defined meta:name="OVERHEIDop.publicationIssue">405109</meta:user-defined>
    <meta:user-defined meta:name="OVERHEIDop.GmbID/DC.identifier">gmb-2025-405109</meta:user-defined>
    <meta:user-defined meta:name="OVERHEIDop.versieInformatie"/>
  </office:meta>
</office:document-meta>
</file>