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galisatie van 2 leslokalen/bergruimte Open Club Klimmen, Wil Houbenhof 1, 6343 RR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</text:p>
            <text:p text:style-name="common-al">Legalisatie van 2 leslokalen en een bergruimte van de Open Club Klimmen</text:p>
            <text:p text:style-name="common-al"/>
            <text:p text:style-name="common-al">De aanvraag voorziet in de volgen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Locatie: Wil Houbenhof 1, 6343RR Klimmen</text:p>
            <text:p text:style-name="common-al">Dossiernummer: Z2025-00000420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6 september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0510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0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0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20</meta:user-defined>
    <meta:user-defined meta:name="DCTERMS.abstract">Betreft: Aanvraag op locatie Wil Houbenhof 1, 6343RR Klimmen</meta:user-defined>
    <dc:language>nl</dc:language>
    <meta:user-defined meta:name="OVERHEIDop.locatietype/OVERHEIDop.gebiedsmarkering">Vlak</meta:user-defined>
    <meta:user-defined meta:name="DC.title">Aanvraag omgevingsvergunning voor legalisatie van 2 leslokalen/bergruimte Open Club Klimmen, Wil Houbenhof 1, 6343 RR Klimm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107</meta:user-defined>
    <meta:user-defined meta:name="OVERHEIDop.GmbID/DC.identifier">gmb-2025-405107</meta:user-defined>
    <meta:user-defined meta:name="OVERHEIDop.versieInformatie"/>
  </office:meta>
</office:document-meta>
</file>