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elaan 22 1213 AN Hilversum (vergroten bijgebouw); 1853626; 12-09-2025; status: BOPA-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9-2025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</text:p>
            <text:p text:style-name="common-al">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0510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10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10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elaan 22 1213 AN Hilversum (vergroten bijgebouw); 1853626; 12-09-2025; status: BOPA-verleende omgevingsvergunning, gemeente Hilversu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103</meta:user-defined>
    <meta:user-defined meta:name="OVERHEIDop.GmbID/DC.identifier">gmb-2025-405103</meta:user-defined>
    <meta:user-defined meta:name="OVERHEIDop.versieInformatie"/>
  </office:meta>
</office:document-meta>
</file>