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een vergunningsvrije aanbouw aan de achterzijde van de woning op de locatie De Kwartel 20, 1251RX te Laren (zaaknummer OMG 2024-03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januari 2025 een omgevingsvergunning verleend. De gemeente geeft hiermee toestemming voor het realiseren van een dakopbouw op een vergunningsvrije aanbouw aan de achterzijde van de woning op de locatie De Kwartel 20, 1251R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51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een vergunningsvrije aanbouw aan de achterzijde van de woning op de locatie De Kwartel 20, 1251RX te Laren (zaaknummer OMG 2024-0388)</meta:user-defined>
    <meta:user-defined meta:name="DCTERMS.W3CDTF/DCTERMS.available">2025-01-31</meta:user-defined>
    <meta:user-defined meta:name="DCTERMS.W3CDTF/OVERHEIDop.jaargang">2025</meta:user-defined>
    <meta:user-defined meta:name="OVERHEIDop.publicationIssue">40510</meta:user-defined>
    <meta:user-defined meta:name="OVERHEIDop.GmbID/DC.identifier">gmb-2025-40510</meta:user-defined>
    <meta:user-defined meta:name="OVERHEIDop.versieInformatie"/>
  </office:meta>
</office:document-meta>
</file>