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Driehuizerkerkweg 158, 1985 HD Driehuis NH, vergroten uitbouw (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Driehuizerkerkweg 158, 1985 HD Driehuis NH, vergroten uitbouw (achterkant)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common-al">Driehuizerkerkweg 158, 1985 HD Driehuis NH, vergroten uitbouw (achterkant) (16-09-2025) 04531982575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50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982575</meta:user-defined>
    <dc:language>nl</dc:language>
    <meta:user-defined meta:name="OVERHEIDop.locatietype/OVERHEIDop.gebiedsmarkering">Punt</meta:user-defined>
    <meta:user-defined meta:name="DC.title">Vergunningvrij aanvraag omgevingsvergunning Driehuizerkerkweg 158, 1985 HD Driehuis NH, vergroten uitbouw (achterkant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95</meta:user-defined>
    <meta:user-defined meta:name="OVERHEIDop.GmbID/DC.identifier">gmb-2025-405095</meta:user-defined>
    <meta:user-defined meta:name="OVERHEIDop.versieInformatie"/>
  </office:meta>
</office:document-meta>
</file>