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De Hillegomse Hangkous 2025</text:p>
      <text:section text:name="regeling_id1-3-2" text:style-name="regeling">
        <text:section text:name="aanhef_id1-3-2-1" text:style-name="aanhef">
          <text:section text:name="preambule_id1-3-2-1-1" text:style-name="preambule">
            <text:p text:style-name="al">Het college van burgemeester en wethouders van Hillegom</text:p>
            <text:p text:style-name="al"/>
            <text:p text:style-name="al">overwegende dat het gewenst is om erkenning en waardering te geven aan personen of instellingen die zich op uitzonderlijke wijze voor de gemeente Hillegom verdienstelijk hebben gemaakt;</text:p>
            <text:p text:style-name="al"/>
            <text:p text:style-name="al">besluit vast te stellen de:</text:p>
            <text:p text:style-name="al"/>
            <text:p text:style-name="al">Regeling De Hillegomse Hangkou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onderscheiding</text:p>
            <text:p text:style-name="al">De gemeente Hillegom kent als gemeentelijke onderscheiding de Hillegomse Hangkous. </text:p>
          </text:section>
          <text:section text:name="artikel_id1-3-2-2-2" text:style-name="artikel">
            <text:p text:style-name="artikel_kop_titel"><text:span text:style-name="artikel_kop_label">Artikel</text:span> <text:span text:style-name="artikel_kop_nr">2</text:span> Instelling</text:p>
            <text:p text:style-name="al">Er wordt ingesteld een Hillegomse Hangkous in de vorm van een bronzen beeldje. Het beeldje is ongeveer 25 cm groot en is handgemaakt naar voorbeeld van het beeld dat in de hal van het gemeentehuis staat. Het beeld wordt met gepersonaliseerde oorkonde in een op maat gemaakte presentatiedoos uitgereikt. </text:p>
          </text:section>
          <text:section text:name="artikel_id1-3-2-2-3" text:style-name="artikel">
            <text:p text:style-name="artikel_kop_titel"><text:span text:style-name="artikel_kop_label">Artikel</text:span> <text:span text:style-name="artikel_kop_nr">3</text:span> Vereisten toekenning</text:p>
            <text:list text:style-name="id1-3-2-2-3-2">
              <text:list-item text:style-override="id1-3-2-2-3-2">
                <text:number>1.</text:number>
                <text:p text:style-name="al">Voor de toekenning van de Hillegomse Hangkous komen in aanmerking personen of instellingen die zich</text:p>
                <text:list text:style-name="id1-3-2-2-3-2-3">
                  <text:list-item text:style-override="id1-3-2-2-3-2-3-1">
                    <text:number>a.</text:number>
                    <text:p text:style-name="al">langdurig (minimaal 10 jaar);</text:p>
                  </text:list-item>
                  <text:list-item text:style-override="id1-3-2-2-3-2-3-2">
                    <text:number>b.</text:number>
                    <text:p text:style-name="al">belangeloos (zonder dat hier een financiële vergoeding tegenover staat); en</text:p>
                  </text:list-item>
                  <text:list-item text:style-override="id1-3-2-2-3-2-3-3">
                    <text:number>c.</text:number>
                    <text:p text:style-name="al">bijzonder verdienstelijk (gemiddeld minimaal 3 uur per week) voor de gemeente en/of de Hillegomse gemeenschap hebben ingezet.</text:p>
                  </text:list-item>
                </text:list>
              </text:list-item>
              <text:list-item text:style-override="id1-3-2-2-3-3">
                <text:number>2.</text:number>
                <text:p text:style-name="al">Onder personen als bedoeld in het eerste lid wordt in ieder geval verstaan:</text:p>
                <text:list text:style-name="id1-3-2-2-3-3-3">
                  <text:list-item text:style-override="id1-3-2-2-3-3-3-1">
                    <text:number>a.</text:number>
                    <text:p text:style-name="al">personen die door middel van persoonlijk initiatief een positief effect hebben gerealiseerd voor de leefomgeving; </text:p>
                  </text:list-item>
                  <text:list-item text:style-override="id1-3-2-2-3-3-3-2">
                    <text:number>b.</text:number>
                    <text:p text:style-name="al">personen die een belangrijke bijdrage hebben geleverd op het terrein van maatschappelijke ontwikkeling.</text:p>
                  </text:list-item>
                </text:list>
              </text:list-item>
              <text:list-item text:style-override="id1-3-2-2-3-4">
                <text:number>3.</text:number>
                <text:p text:style-name="al">In uitzonderlijke gevallen kan het college afwijken van het bepaalde in het eerste lid.</text:p>
              </text:list-item>
            </text:list>
          </text:section>
          <text:section text:name="artikel_id1-3-2-2-4" text:style-name="artikel">
            <text:p text:style-name="artikel_kop_titel"><text:span text:style-name="artikel_kop_label">Artikel</text:span> <text:span text:style-name="artikel_kop_nr">4</text:span> Algemene criteria</text:p>
            <text:p text:style-name="al">Onverminderd het bepaalde in artikel 3 gelden de volgende algemene bepalingen voor het toekennen van een Hillegomse Hangkous.</text:p>
            <text:list text:style-name="id1-3-2-2-4-3">
              <text:list-item text:style-override="id1-3-2-2-4-3-1">
                <text:number>a.</text:number>
                <text:p text:style-name="al">De te onderscheiden persoon of instelling dient te goeder naam en faam bekend te staan. Het college doet hierover navraag bij relevante personen, verenigingen en/of instanties.</text:p>
              </text:list-item>
              <text:list-item text:style-override="id1-3-2-2-4-3-2">
                <text:number>b.</text:number>
                <text:p text:style-name="al">De verdienstelijkheid voor de Hillegomse gemeenschap moet steeds voorop staan. Personen of instellingen hoeven daarom niet noodzakelijk ingezetene van of gevestigd in de gemeente Hillegom te zijn.</text:p>
              </text:list-item>
              <text:list-item text:style-override="id1-3-2-2-4-3-3">
                <text:number>c.</text:number>
                <text:p text:style-name="al">De Hillegomse Hangkous kan worden verleend ter gelegenheid van een jubileum of van een afscheid dan wel naar aanleiding van het stellen van een bijzondere daad of bij een bijzondere gebeurtenis, waardoor het vakgebied van de te onderscheiden persoon of instelling wordt geaccentueerd.</text:p>
              </text:list-item>
              <text:list-item text:style-override="id1-3-2-2-4-3-4">
                <text:number>d.</text:number>
                <text:p text:style-name="al">De Hillegomse Hangkous wordt niet toegekend aan personen of instellingen indien deze personen of instellingen voor dezelfde verdiensten al een Koninklijke onderscheiding hebben ontvangen dan wel binnen drie jaar zullen ontvangen.</text:p>
              </text:list-item>
            </text:list>
          </text:section>
          <text:section text:name="artikel_id1-3-2-2-5" text:style-name="artikel">
            <text:p text:style-name="artikel_kop_titel"><text:span text:style-name="artikel_kop_label">Artikel</text:span> <text:span text:style-name="artikel_kop_nr">5</text:span> Voordracht</text:p>
            <text:list text:style-name="id1-3-2-2-5-2">
              <text:list-item text:style-override="id1-3-2-2-5-2">
                <text:number>1.</text:number>
                <text:p text:style-name="al">De voordracht voor toekenning van een gemeentelijke onderscheiding moet worden ingediend bij het college.</text:p>
              </text:list-item>
              <text:list-item text:style-override="id1-3-2-2-5-3">
                <text:number>2.</text:number>
                <text:p text:style-name="al">De voordracht voor toekenning van een gemeentelijke onderscheiding kan ingediend worden door iedereen.</text:p>
              </text:list-item>
              <text:list-item text:style-override="id1-3-2-2-5-4">
                <text:number>3.</text:number>
                <text:p text:style-name="al">De voordracht moet minimaal drie maanden voor de beoogde datum van uitreiking bij het college zijn ingediend.</text:p>
              </text:list-item>
            </text:list>
          </text:section>
          <text:section text:name="artikel_id1-3-2-2-6" text:style-name="artikel">
            <text:p text:style-name="artikel_kop_titel"><text:span text:style-name="artikel_kop_label">Artikel</text:span> <text:span text:style-name="artikel_kop_nr">6</text:span> Toekenning</text:p>
            <text:list text:style-name="id1-3-2-2-6-2">
              <text:list-item text:style-override="id1-3-2-2-6-2">
                <text:number>1.</text:number>
                <text:p text:style-name="al">Het college beslist of de Hillegomse Hangkous wordt toegekend.</text:p>
              </text:list-item>
              <text:list-item text:style-override="id1-3-2-2-6-3">
                <text:number>2.</text:number>
                <text:p text:style-name="al">Aan de toekenning van de gemeentelijke onderscheiding ligt een advies van de kabinetsmedewerker ten grondslag.</text:p>
              </text:list-item>
            </text:list>
          </text:section>
          <text:section text:name="artikel_id1-3-2-2-7" text:style-name="artikel">
            <text:p text:style-name="artikel_kop_titel"><text:span text:style-name="artikel_kop_label">Artikel</text:span> <text:span text:style-name="artikel_kop_nr">7</text:span> Uitreiking</text:p>
            <text:list text:style-name="id1-3-2-2-7-2">
              <text:list-item text:style-override="id1-3-2-2-7-2">
                <text:number>1.</text:number>
                <text:p text:style-name="al">De uitreiking van de onderscheiding vindt plaats in het openbaar door een lid van het college, tenzij de begunstigde heeft meegedeeld op een uitreiking in het openbaar geen prijs te stellen.</text:p>
              </text:list-item>
              <text:list-item text:style-override="id1-3-2-2-7-3">
                <text:number>2.</text:number>
                <text:p text:style-name="al">De uitreiking van de Hillegomse Hangkous aan een raadslid geschiedt door de voorzitter van de gemeenteraad (burgemeester) of zijn vervanger.</text:p>
              </text:list-item>
              <text:list-item text:style-override="id1-3-2-2-7-4">
                <text:number>3.</text:number>
                <text:p text:style-name="al">Van de toekenning wordt mededeling gedaan aan de pers.</text:p>
              </text:list-item>
            </text:list>
          </text:section>
          <text:section text:name="artikel_id1-3-2-2-8" text:style-name="artikel">
            <text:p text:style-name="artikel_kop_titel"><text:span text:style-name="artikel_kop_label">Artikel</text:span> <text:span text:style-name="artikel_kop_nr">8</text:span> Register</text:p>
            <text:list text:style-name="id1-3-2-2-8-2">
              <text:list-item text:style-override="id1-3-2-2-8-2">
                <text:number>1.</text:number>
                <text:p text:style-name="al">Van elke toekenning houdt het college aantekening bij in een register gemeentelijke onderscheidingen Hillegom.</text:p>
              </text:list-item>
              <text:list-item text:style-override="id1-3-2-2-8-3">
                <text:number>2.</text:number>
                <text:p text:style-name="al">In het register worden in ieder geval vermeld: naam, voornaam, adres en functie van de begunstigde, de datum van het besluit tot toekenning, de reden van toekenning en de datum van uitreiking.</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Regeling De Hillegomse Hangkous’, vastgesteld bij collegebesluit van 13 november 2012, wordt ingetrokken.</text:p>
              </text:list-item>
              <text:list-item text:style-override="id1-3-2-2-9-3">
                <text:number>2.</text:number>
                <text:p text:style-name="al">Deze regeling treedt in werking op de dag na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De Hillegomse Hangkous 2025’.</text:p>
          </text:section>
        </text:section>
        <text:section text:name="regeling-sluiting_id1-3-2-3" text:style-name="regeling-sluiting">
          <text:section text:name="ondertekening_id1-3-2-3-1">
            <text:p><text:span text:style-name="functie">Aldus vastgesteld op</text:span></text:p>
          </text:section>
          <text:section text:name="ondertekening_id1-3-2-3-2">
            <text:p><text:span text:style-name="functie"/></text:p>
            <text:p><text:span text:style-name="functie">Burgemeester en wethouders van Hillegom,</text:span></text:p>
          </text:section>
          <text:section text:name="ondertekening_id1-3-2-3-3">
            <text:p><text:span text:style-name="functie"/></text:p>
            <text:p><text:span text:style-name="functie">De burgemeester, </text:span></text:p>
            <text:p><text:span text:style-name="functie">R. ter Hark </text:span></text:p>
          </text:section>
          <text:section text:name="ondertekening_id1-3-2-3-4">
            <text:p><text:span text:style-name="functie"/></text:p>
            <text:p><text:span text:style-name="functie">De gemeentesecretaris,</text:span></text:p>
            <text:p><text:span text:style-name="functie">M. Witkamp</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Regeling De Hillegomse Hangkous 2025</text:p>
          <text:p text:style-name="al">
          <text:span text:style-name="nadrukvet">Algemeen</text:span>
        </text:p>
          <text:p text:style-name="al">Deze regeling bevat bepalingen omtrent het toekennen van de gemeentelijke onderscheiding ‘De Hillegomse Hangkous’ aan personen of instellingen die zich op uitzonderlijke wijze voor de gemeente Hillegom verdienstelijk hebben gemaakt. </text:p>
          <text:p text:style-name="al"/>
          <text:p text:style-name="al">
          <text:span text:style-name="nadrukvet">Artikelsgewijs</text:span>
        </text:p>
          <text:p text:style-name="al"/>
          <text:p text:style-name="al">
          <text:span text:style-name="nadrukvet">Artikel 3 Vereisten toekenning</text:span>
        </text:p>
          <text:p text:style-name="al"/>
          <text:p text:style-name="al">
          <text:span text:style-name="nadrukcur">Tweede lid</text:span>
        </text:p>
          <text:p text:style-name="al">Onder personen als bedoeld in het eerste lid wordt in ieder geval verstaan:</text:p>
          <text:list text:style-name="id1-3-2-4-11">
            <text:list-item text:style-override="id1-3-2-4-11-1">
              <text:number>a.</text:number>
              <text:p text:style-name="al">personen die door middel van persoonlijk initiatief een positief effect hebben gerealiseerd voor de leefomgeving, bijvoorbeeld:</text:p>
              <text:list text:style-name="id1-3-2-4-11-1-3">
                <text:list-item text:style-override="id1-3-2-4-11-1-3-1">
                  <text:number>o</text:number>
                  <text:p text:style-name="al">het opzetten van een buurtmoestuin op een stuk braakliggend terrein;</text:p>
                </text:list-item>
                <text:list-item text:style-override="id1-3-2-4-11-1-3-2">
                  <text:number>o</text:number>
                  <text:p text:style-name="al">het opzetten van een zwerfafval opruimteam;</text:p>
                </text:list-item>
                <text:list-item text:style-override="id1-3-2-4-11-1-3-3">
                  <text:number>o</text:number>
                  <text:p text:style-name="al">het organiseren van buurtpreventie;</text:p>
                </text:list-item>
                <text:list-item text:style-override="id1-3-2-4-11-1-3-4">
                  <text:number>o</text:number>
                  <text:p text:style-name="al">het opzetten van een project tegen eenzaamheid onder ouderen.</text:p>
                </text:list-item>
              </text:list>
            </text:list-item>
            <text:list-item text:style-override="id1-3-2-4-11-2">
              <text:number>b.</text:number>
              <text:p text:style-name="al">personen die een belangrijke bijdrage hebben geleverd op het terrein van maatschappelijke ontwikkeling, bijvoorbeeld:</text:p>
              <text:list text:style-name="id1-3-2-4-11-2-3">
                <text:list-item text:style-override="id1-3-2-4-11-2-3-1">
                  <text:number>o</text:number>
                  <text:p text:style-name="al">op het gebied van onderwijs, cultuur, sport of wetenschap;</text:p>
                </text:list-item>
                <text:list-item text:style-override="id1-3-2-4-11-2-3-2">
                  <text:number>o</text:number>
                  <text:p text:style-name="al">het opzetten van een mentorprogramma voor jongeren;</text:p>
                </text:list-item>
                <text:list-item text:style-override="id1-3-2-4-11-2-3-3">
                  <text:number>o</text:number>
                  <text:p text:style-name="al">een sporter die Hillegom op de kaart zet.</text:p>
                </text:list-item>
              </text:list>
            </text:list-item>
          </text:list>
          <text:p text:style-name="al">
          <text:span text:style-name="nadrukcur">Derde lid</text:span>
        </text:p>
          <text:p text:style-name="al">Het kan zijn dat een persoon of instelling niet exact aan alle vereisten voor toekenning van een Hillegomse Hangkous voldoet, maar dat zijn inzet wel van grootse betekenis voor de gemeente of de Hillegomse gemeenschap is of is geweest. In dergelijke uitzonderlijke gevallen kan het college afwijken van de criteria om een Hillegomse Hangkous toe te kennen. </text:p>
          <text:p text:style-name="al"/>
          <text:p text:style-name="al">
          <text:span text:style-name="nadrukvet">Artikel 4 Algemene criteria</text:span>
        </text:p>
          <text:p text:style-name="al"/>
          <text:p text:style-name="al">
          <text:span text:style-name="nadrukcur">Eerste lid</text:span>
        </text:p>
          <text:p text:style-name="al">Voor de toekenning van een gemeentelijke onderscheiding geldt als voorwaarde dat de voorgedragen persoon of instelling onder te goeder naam en faam bekend staat. Dit betekent dat begunstigde bekendstaat als betrouwbaar, betrokken en zonder gedrag dat de eer van de onderscheiding zou schaden. </text:p>
          <text:p text:style-name="al"/>
          <text:p text:style-name="al">
          <text:span text:style-name="nadrukcur">Vierde lid</text:span>
        </text:p>
          <text:p text:style-name="al">De Hillegomse Hangkous wordt niet toegekend aan personen of instellingen die voor dezelfde verdiensten als een Koninklijke onderscheiding hebben ontvangen dan wel binnen drie jaar zullen ontvangen. Dit heeft als doel om de dubbele erkenning voor hetzelfde werk te voorkomen. Daarnaast blijft het unieke karakter van de Hillegomse Hangkous hierdoor gewaarborgd.</text:p>
          <text:p text:style-name="al"/>
          <text:p text:style-name="al">
          <text:span text:style-name="nadrukvet">Artikel 5 Voordracht</text:span>
        </text:p>
          <text:p text:style-name="al"/>
          <text:p text:style-name="al">
          <text:span text:style-name="nadrukcur">Tweede lid</text:span>
        </text:p>
          <text:p text:style-name="al">De voordracht voor toekenning van de Hillegomse Hangkous kan ingediend worden door iedereen, bijvoorbeeld inwoners van de gemeente Hillegom, organisaties, scholen of verenigingen, leden van de gemeenteraad, de burgemeester, een wethouder of het college van burgemeester en wethouders.</text:p>
          <text:p text:style-name="al"/>
          <text:p text:style-name="al">
          <text:span text:style-name="nadrukvet">Artikel 7 Uitreiking</text:span>
        </text:p>
          <text:p text:style-name="al"/>
          <text:p text:style-name="al">
          <text:span text:style-name="nadrukcur">Derde lid</text:span>
        </text:p>
          <text:p text:style-name="al">De gemeente Hillegom maakt de toekenning van een gemeentelijke onderscheiding bekend via de pers om de bijzondere verdiensten van de begunstigde onder de aandacht te brengen. Dit draagt bij aan publieke erkenning.</text:p>
          <text:p text:style-name="al"/>
          <text:p text:style-name="al">
          <text:span text:style-name="nadrukvet">Artikel 8 Register</text:span>
        </text:p>
          <text:p text:style-name="al">Het beheer van het register ligt bij kabinetszaken. In het register wordt genoteerd welke persoon een Hillegomse Hangkous uitgereikt krijgt met daarbij de reden van uitrei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50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Onbekend</meta:user-defined>
    <meta:user-defined meta:name="DCTERMS.alternative">Regeling De Hillegomse Hangkous 2025</meta:user-defined>
    <dc:language>nl</dc:language>
    <meta:user-defined meta:name="OVERHEIDop.locatietype/OVERHEIDop.gebiedsmarkering">Gemeente</meta:user-defined>
    <meta:user-defined meta:name="DC.title">Regeling De Hillegomse Hangkous 2025</meta:user-defined>
    <meta:user-defined meta:name="DCTERMS.W3CDTF/DCTERMS.available">2025-09-19</meta:user-defined>
    <meta:user-defined meta:name="DCTERMS.W3CDTF/OVERHEIDop.jaargang">2025</meta:user-defined>
    <meta:user-defined meta:name="OVERHEIDop.publicationIssue">405093</meta:user-defined>
    <meta:user-defined meta:name="OVERHEIDop.betreftRegeling">CVDR744202_1</meta:user-defined>
    <meta:user-defined meta:name="OVERHEIDop.GmbID/DC.identifier">gmb-2025-405093</meta:user-defined>
    <meta:user-defined meta:name="xs:date/OVERHEIDop.startdatum">2025-09-20</meta:user-defined>
    <meta:user-defined meta:name="OVERHEIDop.versieInformatie"/>
  </office:meta>
</office:document-meta>
</file>