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Woensbergweg 6, 1261AP te Blaricum (zaaknummer OMG 2024-03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januari 2025 een omgevingsvergunning verleend. De gemeente geeft hiermee toestemming voor het vervangen van kozijnen op de locatie Woensbergweg 6, 1261AP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42</meta:user-defined>
    <dc:language>nl</dc:language>
    <meta:user-defined meta:name="DC.title">Toestemming voor het vervangen van kozijnen op de locatie Woensbergweg 6, 1261AP te Blaricum (zaaknummer OMG 2024-0342)</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789</meta:user-defined>
    <meta:user-defined meta:name="OVERHEIDop.publicationIssue">40509</meta:user-defined>
    <meta:user-defined meta:name="OVERHEIDop.GmbID/DC.identifier">gmb-2025-40509</meta:user-defined>
    <meta:user-defined meta:name="OVERHEIDop.versieInformatie"/>
  </office:meta>
</office:document-meta>
</file>