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059, het wijzigen van de situatie van de woning Braamhaar Landen 1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9-2025 12:2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508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059</meta:user-defined>
    <meta:user-defined meta:name="DCTERMS.abstract">het wijzigen van de situatie van de woning Braamhaar Landen 1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059, het wijzigen van de situatie van de woning Braamhaar Landen 1 Bornerbroek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88</meta:user-defined>
    <meta:user-defined meta:name="OVERHEIDop.GmbID/DC.identifier">gmb-2025-405088</meta:user-defined>
    <meta:user-defined meta:name="OVERHEIDop.versieInformatie"/>
  </office:meta>
</office:document-meta>
</file>