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uis Bouwmeesterstraat 76 1065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de corridor bij de kerk (gemeentelijk monument) </text:p>
            <text:p text:style-name="common-al">Besluit: verleend</text:p>
            <text:p text:style-name="common-al">Besluit verzonden op: 09-09-2025</text:p>
            <text:p text:style-name="common-al">Zaakadres: Louis Bouwmeesterstraat 76 1065KX Amsterdam</text:p>
            <text:p text:style-name="common-al">Zaaknummer: Z2025-033238</text:p>
            <text:p text:style-name="common-al">DSO-nummer: 20250731015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23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0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38</meta:user-defined>
    <meta:user-defined meta:name="DCTERMS.abstract">Plaatsen van zonnepanelen op het dak van de corridor bij de kerk (gemeentelijk monument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uis Bouwmeesterstraat 76 1065KX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84</meta:user-defined>
    <meta:user-defined meta:name="OVERHEIDop.GmbID/DC.identifier">gmb-2025-405084</meta:user-defined>
    <meta:user-defined meta:name="OVERHEIDop.versieInformatie"/>
  </office:meta>
</office:document-meta>
</file>