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uis Bouwmeesterstraat 76 106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corridor bij de kerk (gemeentelijk monument) </text:p>
            <text:p text:style-name="common-al">Besluit: verleend</text:p>
            <text:p text:style-name="common-al">Besluit verzonden op: 09-09-2025</text:p>
            <text:p text:style-name="common-al">Zaakadres: Louis Bouwmeesterstraat 76 1065KX Amsterdam</text:p>
            <text:p text:style-name="common-al">Zaaknummer: Z2025-033238</text:p>
            <text:p text:style-name="common-al">DSO-nummer: 2025073101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2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8</meta:user-defined>
    <meta:user-defined meta:name="DCTERMS.abstract">Plaatsen van zonnepanelen op het dak van de corridor bij de kerk (gemeentelijk monument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uis Bouwmeesterstraat 76 1065K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83</meta:user-defined>
    <meta:user-defined meta:name="OVERHEIDop.GmbID/DC.identifier">gmb-2025-405083</meta:user-defined>
    <meta:user-defined meta:name="OVERHEIDop.versieInformatie"/>
  </office:meta>
</office:document-meta>
</file>