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onboerderij aan Langvoort 4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9-2025 een omgevingsvergunning verleend. De gemeente geeft hiermee toestemming voor het splitsen van een woonboerderij aan Langvoort 4 5095AK Hooge Mierde. Het kenmerk van de gemeente voor deze zaak is 16675426.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50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426</meta:user-defined>
    <meta:user-defined meta:name="DCTERMS.abstract">splitsen van een woonboerderij</meta:user-defined>
    <dc:language>nl</dc:language>
    <meta:user-defined meta:name="OVERHEIDop.locatietype/OVERHEIDop.gebiedsmarkering">Vlak</meta:user-defined>
    <meta:user-defined meta:name="DC.title">Vergunning voor het splitsen van een woonboerderij aan Langvoort 4 5095AK Hooge Mierde</meta:user-defined>
    <meta:user-defined meta:name="DCTERMS.W3CDTF/DCTERMS.available">2025-09-18</meta:user-defined>
    <meta:user-defined meta:name="DCTERMS.W3CDTF/OVERHEIDop.jaargang">2025</meta:user-defined>
    <meta:user-defined meta:name="OVERHEIDop.publicationIssue">405082</meta:user-defined>
    <meta:user-defined meta:name="OVERHEIDop.GmbID/DC.identifier">gmb-2025-405082</meta:user-defined>
    <meta:user-defined meta:name="OVERHEIDop.versieInformatie"/>
  </office:meta>
</office:document-meta>
</file>