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Verzoeklocatie 2025091501484, Prins Bernhardpark, t.h.v. nr. 32</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5 september 2025 hebben wij een aanvraag ontvangen voor het kappen van 1 eik op de locatie Prins Bernhardpark, t.h.v. nr. 32. De aanvraag is geregistreerd onder zaaknummer 0153Z202509160002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507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7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7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1600023</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eik, Verzoeklocatie 2025091501484, Prins Bernhardpark, t.h.v. nr. 32</meta:user-defined>
    <meta:user-defined meta:name="DCTERMS.W3CDTF/DCTERMS.available">2025-09-24</meta:user-defined>
    <meta:user-defined meta:name="DCTERMS.W3CDTF/OVERHEIDop.jaargang">2025</meta:user-defined>
    <meta:user-defined meta:name="OVERHEIDop.publicationIssue">405076</meta:user-defined>
    <meta:user-defined meta:name="OVERHEIDop.GmbID/DC.identifier">gmb-2025-405076</meta:user-defined>
    <meta:user-defined meta:name="OVERHEIDop.versieInformatie"/>
  </office:meta>
</office:document-meta>
</file>